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Delfzijl- Ede Staal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lfzijl  heeft bij besluit van 24 september  2020  verklaard dat een nieuw bestemmingsplan wordt voorbereid voor de percelen Ede Staalstraat 1 en Ede Staalstraat 177-W te Delfzijl. </text:p>
            <text:p text:style-name="common-al">Het besluit treedt in werking op 1 oktober 2020.</text:p>
            <text:p text:style-name="common-al">Het besluit met bijbehorende tekening ligt met ingang 1 oktober 2020 ter inzage in het gemeentehuis.. Vanwege de maatregelen tegen verdere verspreiding van het coronavirus, kunt u alleen voor noodzakelijke zaken terecht in het gemeentehuis. Daarom wordt de voorkeur gegeven aan digitale inzage. </text:p>
            <text:p text:style-name="common-al">Het besluit met bijbehorende tekening is in te zien via www.delfzijl.nl, ‘Bestuur en beleid’, ‘Ruimtelijke Plannen’ (zie onder Beleid), ‘Voorbereidingsbesluiten’. Tevens is het voorbereidingsbesluit in te zien op www.ruimtelijkeplannen.nl. </text:p>
            <text:p text:style-name="common-al">Geeft u er toch de voorkeur aan om de papieren versie in te zien, dan kunt u een afspraak maken bij het Klant Contact Centrum via www.delfzijl.nl of via telefoonnummer: 140596. Onze medewerkers gaan met u op zoek naar een oplossing.</text:p>
            <text:p text:style-name="last-al">Wettelijk is bepaald dat tegen een voorbereidingsbesluit geen bezwaar en beroep kan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8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4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4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lfzij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10.17VB9933K-VG01</meta:user-defined>
    <meta:user-defined meta:name="OVERHEIDop.Ruimtelijkeplannen/DC.type">voorbereidingsbesluit</meta:user-defined>
    <dc:language>nl</dc:language>
    <meta:user-defined meta:name="OVERHEID.Gemeente/DC.spatial">Delfzijl</meta:user-defined>
    <meta:user-defined meta:name="OVERHEID.EPSG28992/DC.spatial">256457.645 595309.132</meta:user-defined>
    <meta:user-defined meta:name="DC.title">Voorbereidingsbesluit Delfzijl- Ede Staalstraat</meta:user-defined>
    <meta:user-defined meta:name="OVERHEID.PostcodeHuisnummer/OVERHEIDop.postcodeHuisnummer">9933KK 169</meta:user-defined>
    <meta:user-defined meta:name="OVERHEIDop.straatnaam">Ede Staalstraat</meta:user-defined>
    <meta:user-defined meta:name="OVERHEIDop.woonplaats">Delfzijl</meta:user-defined>
    <meta:user-defined meta:name="DCTERMS.W3CDTF/DCTERMS.available">2020-10-01</meta:user-defined>
    <meta:user-defined meta:name="DCTERMS.W3CDTF/OVERHEIDop.jaargang">2020</meta:user-defined>
    <meta:user-defined meta:name="OVERHEIDop.publicationIssue">51485</meta:user-defined>
    <meta:user-defined meta:name="OVERHEIDop.StcrtID/DC.identifier">stcrt-2020-51485</meta:user-defined>
    <meta:user-defined meta:name="OVERHEIDop.versieInformatie"/>
  </office:meta>
</office:document-meta>
</file>