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70.50pt"/>
    </style:style>
    <style:style style:family="table-column" style:name="table1.tg1.col2">
      <style:table-column-properties style:rel-column-width="122*"/>
    </style:style>
    <style:style style:family="table-column" style:name="table1.tg1.col3">
      <style:table-column-properties style:column-width="63.75pt"/>
    </style:style>
    <style:style style:family="table-column" style:name="table1.tg1.col4">
      <style:table-column-properties style:rel-column-width="100*"/>
    </style:style>
    <style:style style:family="table-column" style:name="table1.tg1.col5">
      <style:table-column-properties style:rel-column-width="5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8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september 2020, nr. 2020001867 tot aanwijzing van onroerende zaken ter onteigening in de gemeente Emmen krachtens artikel 78 van de onteigeningswet (onteigeningsplan Reconstructie N391 aansluiting Emmerweg (Emmerschans))</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Drenthe (hierna: verzoeker) hebben Ons bij besluit van 5 februari 2020, nummer 2019-914, verzocht, om ten name van de provincie Drenthe over te gaan tot het aanwijzen ter onteigening van de onroerende zaken in de gemeente Emmen, begrepen in het onteigeningsplan Reconstructie N391 aansluiting Emmerweg (Emmerschans). De onroerende zaken zijn nodig voor de uitvoering van het bestemmingsplan Buitengebied, ongelijkvloerse kruising N391 – Emmerweg.</text:p>
      <text:p text:style-name="ifm_p_mt.3.7mm_ifm">Gedeputeerde staten van Drenthe hebben bij brief van 14 februari 2020, kenmerk 201902539-00867234, het verzoek aan Ons ter besluitvorming voorgedragen.</text:p>
      <text:h text:style-name="ifm_p_font.italic_mt.3.7mm_page.keep-with-next_ifm" text:outline-level="3">Planologische grondslag</text:h>
      <text:p text:style-name="ifm_p_mt.3.7mm_ifm">De onroerende zaken die in het onteigeningsplan zijn begrepen, zijn gelegen in het bestemmingsplan Buitengebied, ongelijkvloerse kruising N391 – Emmerweg, verder te noemen: het bestemmingsplan. Het bestemmingsplan is op 30 januari 2020 vastgesteld door de gemeenteraad van Emmen en is inmiddels onherroepelijk</text:p>
      <text:p text:style-name="ifm_p_mt.3.7mm_ifm">Aan de onroerende zaken zijn de onderscheiden bestemmingen Verkeer – Auto(snel)weg en de dubbelbestemming Waarde – Archeologie 4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8 april 2020 tot en met 19 mei 2020 in de gemeente Emmen en bij Rijkswaterstaat Corporate Dienst te Utrecht ter inzage gelegen.</text:p>
      <text:p text:style-name="ifm_p_mt.3.7mm_ifm">Overeenkomstig artikel 3:12 van de Awb heeft de burgemeester van Emmen van het ontwerp koninklijk besluit en van de terinzagelegging van de onteigeningsstukken op 31 maart 2020 openbaar kennis gegeven in de Emmer Courant.</text:p>
      <text:p text:style-name="ifm_p_mt.3.7mm_ifm">De Minister voor Milieu en Wonen heeft van het ontwerp koninklijk besluit en van de terinzagelegging van de onteigeningsstukken openbaar kennis gegeven in de Staatscourant van 7 april 2020, nr. 18534.</text:p>
      <text:p text:style-name="ifm_p_mt.3.7mm_ifm">Verder heeft de Minister voor Milieu en Wonen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In het Provinciaal Verkeer en Vervoer Plan van de provincie Drenthe is beschreven dat de N391 valt onder de categorie stroomweg. Passend bij de functie van een stroomweg hebben ongelijkvloerse aansluitingen de voorkeur boven gelijkvloerse kruisingen.</text:p>
      <text:p text:style-name="ifm_p_mt.3.7mm_ifm">De provincie Drenthe heeft al enkele maatregelen genomen om de N391 te reconstrueren tot een volwaardige stroomweg. Er zijn al meerdere ongelijkvloerse kruisingen met aansluitingen gerealiseerd. Uiteindelijk zal de gehele N391 gereconstrueerd worden tot een volwaardige enkelbaans stroomweg.</text:p>
      <text:p text:style-name="ifm_p_mt.3.7mm_ifm">Het bestemmingsplan voorziet in de reconstructie van de gelijkvloerse kruising van de Emmerweg met de N391 ter hoogte van Emmerschans te Emmen. Deze gelijkvloerse kruising zal worden vervangen door een ongelijkvloerse aansluiting. Het doel van deze reconstructie is om de bereikbaarheid van de regio en de veiligheid van de N391 te verbeteren.</text:p>
      <text:p text:style-name="ifm_p_mt.3.7mm_ifm">In de door de verzoeker om onteigening gewenste wijze van planuitvoering wordt inzicht verschaft door het bestemmingsplan met de daarbij behorende planregels, toelichting en verbeelding, als ook door de zakelijke beschrijving en de inrichtingstekening behorende bij het onteigeningsplan.</text:p>
      <text:p text:style-name="ifm_p_mt.3.7mm_ifm">Om de werken en werkzaamheden ter uitvoering van het bestemmingsplan tijdig te kunnen realiseren, wenst de provincie Drenthe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Drenthe tot het onteigeningsverzoek besloten, om de tijdige verwezenlijking van het bestemmingsplan zeker te stellen.</text:p>
      <text:p text:style-name="ifm_p_mt.3.7mm_ifm">Uit de Ons bij het verzoek overgelegde zakelijke beschrijving blijkt dat de aanbesteding van het werk start zodra de benodigde gronden zijn verworven. De werkzaamheden starten uiterlijk begin 2022 en nemen ongeveer een jaar in beslag.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mt.3.7mm_ifm">1. Carpinus Vastgoed B.V., eigenaar van de onroerende zaak met het grondplannummer 3, verder te noemen: reclamante 1;</text:p>
      <text:p text:style-name="ifm_p_mt.3.7mm_ifm">Overeenkomstig artikel 63, vierde lid, van de onteigeningswet heeft Onze Minister reclamante in de gelegenheid gesteld te worden gehoord op een op 27 mei 2020 te Emmen te houden hoorzitting of een op die dag te houden telefonische hoorzitting. Reclamante 1 heeft van deze gelegenheid geen gebruik gemaakt.</text:p>
      <text:h text:style-name="ifm_p_font.italic_mt.3.7mm_page.keep-with-next_ifm" text:outline-level="3">Overwegingen naar aanleiding van de zienswijzen</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3">De zienswijze van reclamante 1</text:h>
      <text:p text:style-name="ifm_p_mt.3.7mm_ifm">1.1</text:p>
      <text:p text:style-name="ifm_p_mt.3.7mm_ifm">Reclamante betoogt dat het probleem dat de reconstructie van het kruispunt conform het bestemmingsplan niet zonder de grond van reclamante kan worden uitgevoerd, veroorzaakt is door verzoeker zelf. Verzoeker heeft het plan namelijk doorgezet zonder inhoudelijk in te gaan op een door reclamante ingediende zienswijze tegen het bestemmingsplan. Ook heeft verzoeker geen haalbaarheidsonderzoek gedaan naar door reclamante voorgestelde alternatieven.</text:p>
      <text:p text:style-name="ifm_p_mt.3.7mm_ifm">Ad 1.1</text:p>
      <text:p text:style-name="ifm_p_mt.3.7mm_ifm">Dit onderdeel van de zienswijze van reclamant is in hoofdzaak planologisch van aard. De planologische aspecten kunnen in het kader van de administratieve onteigeningsprocedure niet zelfstandig worden beoordeeld, maar konden in de procedure op grond van de Wet ruimtelijke ordening (Wro) aan de orde gesteld worden. Reclamante heeft van deze mogelijkheid gebruik gemaakt door een zienswijze in te dienen tegen het ontwerpbestemmingsplan. In de Nota van beantwoording is inhoudelijk ingegaan op de door reclamante ingebrachte punten. De zienswijze van reclamante heeft geen aanleiding gegeven het ontwerpbestemmingsplan te wijzigen.</text:p>
      <text:p text:style-name="ifm_p_mt.3.7mm_ifm">1.2</text:p>
      <text:p text:style-name="ifm_p_mt.3.7mm_ifm">Reclamante betoogt dat de oorzaak van het niet bereiken van minnelijke overeenstemming niet is gelegen in het afwijzen van het aanbod door reclamante, maar in de zeer beperkte hoogte van de aangeboden schadelosstelling. De aangeboden schadeloosstelling ligt niet of nauwelijks hoger dan voor grond met een bestemming agrarisch, terwijl de bestemming van de grond van reclamante detailhandel is.</text:p>
      <text:p text:style-name="ifm_p_mt.3.7mm_ifm">Ad 1.2</text:p>
      <text:p text:style-name="ifm_p_mt.3.7mm_ifm">Dit onderdeel van de zienswijze ziet op de hoogte van de schadeloosstelling.</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Gelet op het vorenstaande geeft de zienswijze van reclamante 1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Drenthe de vrije eigendom van de door Ons ter onteigening aan te wijzen onroerende zaken verkrijgt.</text:p>
      <text:p text:style-name="ifm_p_mt.3.7mm_ifm">Wij zullen, gelet op het hierboven gestelde, het verzoek van de provincie Drenthe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9 juni 2020, nr. RWS-2020/32440, Rijkswaterstaat Corporate Dienst;</text:p>
      <text:p text:style-name="ifm_p_mt.3.7mm_ifm">gelezen het besluit van provinciale staten van Drenthe van 5 februari 2020, nummer 2019-914;</text:p>
      <text:p text:style-name="ifm_p_mt.3.7mm_ifm">gelezen de voordracht van gedeputeerde staten van Drenthe van 14 februari 2020, kenmerk 201902539-00867234;</text:p>
      <text:p text:style-name="ifm_p_mt.3.7mm_ifm">de Afdeling advisering van de Raad van State gehoord, advies van 19 augustus 2020, no. W04.20.0160/I;</text:p>
      <text:p text:style-name="ifm_p_mt.3.7mm_ifm">gezien het nader rapport van Onze Minister van Binnenlandse Zaken en Koninkrijksrelaties van 7 september 2020, nr. RWS-2020/42412, Rijkswaterstaat Corporate Dienst.</text:p>
      <text:p text:style-name="ifm_p_mt.3.7mm_indent.0mm_ifm">Hebben Wij goedgevonden en verstaan:</text:p>
      <text:p text:style-name="ifm_p_mt.3.7mm_ifm">Voor de uitvoering van het bestemmingsplan Buitengebied, ongelijkvloerse kruising N391 – Emmerweg van de gemeente Emmen, ten name van de provincie Drenthe ter onteigening aan te wijzen de onroerende zaken, aangeduid op de grondtekening die ingevolge artikel 78 van de onteigeningswet in de gemeente Emm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4 septem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econstructie N391 aansluiting Emmerweg (Emmerschans)</text:span></text:p>
      <text:p text:style-name="ifm_p_ifm"><text:span text:style-name="ifm_span_font.bold_ifm">VERZOEKENDE INSTANTIE: Provincie Drenth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Emmen</text:p>
            </table:table-cell>
          </table:table-row>
          <table:table-row>
            <table:table-cell table:style-name="table.cell.border-bottom.bottom">
              <text:p text:style-name="text.cell.7.left">Grondplan</text:p>
              <text:p text:style-name="text.cell.7.left">nr.</text:p>
            </table:table-cell>
            <table:table-cell table:style-name="table.cell.border-bottom.border-right.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rder-right.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border-right.padding-top.top.pleft.pright">
            <text:p text:style-name="text.cell.7.left">5412</text:p>
          </table:table-cell>
          <table:table-cell table:style-name="table.cell.border-bottom.padding-top.top.pleft.pright">
            <text:p text:style-name="text.cell.7.left">72805</text:p>
          </table:table-cell>
          <table:table-cell table:style-name="table.cell.border-bottom.border-right.padding-top.top.pleft.pright">
            <text:p text:style-name="text.cell.7.left">AB 855</text:p>
          </table:table-cell>
          <table:table-cell table:style-name="table.cell.border-bottom.padding-top.top.pleft.pright">
            <text:p text:style-name="text.cell.7.left">Adrianus Johannes Maria Buijs, gehuwd met Martina Rudolphina Petronella van Grunsven, Rosmalen</text:p>
          </table:table-cell>
        </table:table-row>
        <table:table-row>
          <table:table-cell table:style-name="table.cell.border-bottom.padding-top.top">
            <text:p text:style-name="text.cell.7.left">2</text:p>
          </table:table-cell>
          <table:table-cell table:style-name="table.cell.border-bottom.border-right.padding-top.top.pleft.pright">
            <text:p text:style-name="text.cell.7.left">3088</text:p>
          </table:table-cell>
          <table:table-cell table:style-name="table.cell.border-bottom.padding-top.top.pleft.pright">
            <text:p text:style-name="text.cell.7.left">40015</text:p>
          </table:table-cell>
          <table:table-cell table:style-name="table.cell.border-bottom.border-right.padding-top.top.pleft.pright">
            <text:p text:style-name="text.cell.7.left">AB 858</text:p>
          </table:table-cell>
          <table:table-cell table:style-name="table.cell.border-bottom.padding-top.top.pleft.pright">
            <text:p text:style-name="text.cell.7.left">Henricus Johannes Rotink, Hengevelde</text:p>
          </table:table-cell>
        </table:table-row>
        <table:table-row>
          <table:table-cell table:style-name="table.cell.border-bottom.padding-top.top">
            <text:p text:style-name="text.cell.7.left">3</text:p>
          </table:table-cell>
          <table:table-cell table:style-name="table.cell.border-bottom.border-right.padding-top.top.pleft.pright">
            <text:p text:style-name="text.cell.7.left">2912</text:p>
          </table:table-cell>
          <table:table-cell table:style-name="table.cell.border-bottom.padding-top.top.pleft.pright">
            <text:p text:style-name="text.cell.7.left">15320</text:p>
          </table:table-cell>
          <table:table-cell table:style-name="table.cell.border-bottom.border-right.padding-top.top.pleft.pright">
            <text:p text:style-name="text.cell.7.left">AB 841</text:p>
          </table:table-cell>
          <table:table-cell table:style-name="table.cell.border-bottom.padding-top.top.pleft.pright">
            <text:p text:style-name="text.cell.7.left">Carpinus Vastgoed B.V., Woerden</text:p>
          </table:table-cell>
        </table:table-row>
        <table:table-row>
          <table:table-cell table:style-name="table.cell.border-bottom.padding-top.top">
            <text:p text:style-name="text.cell.7.left">4</text:p>
          </table:table-cell>
          <table:table-cell table:style-name="table.cell.border-bottom.border-right.padding-top.top.pleft.pright">
            <text:p text:style-name="text.cell.7.left">2343</text:p>
          </table:table-cell>
          <table:table-cell table:style-name="table.cell.border-bottom.padding-top.top.pleft.pright">
            <text:p text:style-name="text.cell.7.left">35635</text:p>
          </table:table-cell>
          <table:table-cell table:style-name="table.cell.border-bottom.border-right.padding-top.top.pleft.pright">
            <text:p text:style-name="text.cell.7.left">AB 857</text:p>
          </table:table-cell>
          <table:table-cell table:style-name="table.cell.border-bottom.padding-top.top.pleft.pright">
            <text:p text:style-name="text.cell.7.left">Anna Margaretha Groen, Em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83</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83</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20, nr. 2020001867 tot aanwijzing van onroerende zaken ter onteigening in de gemeente Emmen krachtens artikel 78 van de onteigeningswet (onteigeningsplan Reconstructie N391 aansluiting Emmerweg (Emmerschans))</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september 2020, nr. 2020001867 tot aanwijzing van onroerende zaken ter onteigening in de gemeente Emmen krachtens artikel 78 van de onteigeningswet (onteigeningsplan Reconstructie N391 aansluiting Emmerweg (Emmerschans))</meta:user-defined>
    <meta:user-defined meta:name="DCTERMS.W3CDTF/DCTERMS.available">2020-10-08</meta:user-defined>
  </office:meta>
</office:document-meta>
</file>