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Almelo ‘Mijn Almelo, Onze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de gemeente Almelo de Omgevingsvisie ‘Mijn Almelo, Onze Omgeving’ <text:span text:style-name="nadrukvet">(planid: NL.IMRO.0141.OV00004-OV31) </text:span>vastgesteld. </text:p>
            <text:p text:style-name="common-al">
            <text:span text:style-name="nadrukvet">Inhoud plan</text:span>
          </text:p>
            <text:p text:style-name="common-al">De Omgevingsvisie ‘Mijn Almelo, Onze Omgeving’ is een integrale langetermijnvisie tot 2040 en richt zich op de hele breedte van de fysieke leefomgeving.</text:p>
            <text:p text:style-name="common-al">In de Omgevingsvisie staat hoe we onze omgeving willen ontwikkelen waarin we wonen, werken en onze vrije tijd doorbrengen. Met behulp van de visie willen we Almelo nog mooier, gezonder en aantrekkelijker maken en tegelijkertijd de bestaande omgeving en de kwaliteiten van onze stad beschermen, behouden en beheren. De omgevingsvisie geldt als toetsingskader voor nader uit te werken planologische besluiten, zoals omgevingsvergunningen en omgevingsplannen.</text:p>
            <text:p text:style-name="common-al">De  Omgevingsvisie ‘Mijn Almelo, Onze Omgeving’ voldoet aan de artikelen 3.2 en 3.3 van de Omgevingswet. Ingevolge de Invoeringswet Omgevingswet betekent dit dat zodra de Omgevingsvisie van kracht is, deze geldt als een omgevingsvisie als bedoeld in de Omgevingswet.</text:p>
            <text:p text:style-name="common-al">
            <text:span text:style-name="nadrukvet">Inwerking en ter inzage</text:span>
          </text:p>
            <text:p text:style-name="common-al">De Omgevingsvisie ‘Mijn Almelo, Onze Omgeving’ treedt een dag na publicatie in werking. De omgevingsvisie ligt ter inzage bij het Klantencontactcentrum (KCC), Haven Zuidzijde 30 te Almelo. Via www.almelo.nl kunt u een afspraak maken om de visie in te zien. </text:p>
            <text:p text:style-name="common-al">De Omgevingsvisie ‘Mijn Almelo, Onze Omgeving’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last-al">Tevens kunt u de digitale versie van de Omgevingsvisie vinden op <text:a xlink:href="https://omgevingsvisie.almelo.nl/" xlink:type="simple">https://omgevingsvisie.almelo.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OV00004-OV31</meta:user-defined>
    <meta:user-defined meta:name="OVERHEIDop.Ruimtelijkeplannen/DC.type">structuurvisie</meta:user-defined>
    <dc:language>nl</dc:language>
    <meta:user-defined meta:name="OVERHEID.Gemeente/DC.spatial">Almelo</meta:user-defined>
    <meta:user-defined meta:name="DC.title">Omgevingsvisie Almelo ‘Mijn Almelo, Onze Omgeving’</meta:user-defined>
    <meta:user-defined meta:name="DCTERMS.W3CDTF/DCTERMS.available">2020-10-02</meta:user-defined>
    <meta:user-defined meta:name="DCTERMS.W3CDTF/OVERHEIDop.jaargang">2020</meta:user-defined>
    <meta:user-defined meta:name="OVERHEIDop.publicationIssue">51461</meta:user-defined>
    <meta:user-defined meta:name="OVERHEIDop.StcrtID/DC.identifier">stcrt-2020-51461</meta:user-defined>
    <meta:user-defined meta:name="OVERHEIDop.versieInformatie"/>
  </office:meta>
</office:document-meta>
</file>