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esselseweg 1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0 november 2019 ontvingen burgemeester en wethouders van de gemeente Barneveld een aanvraag (nr. 2019W2746) voor de realisatie van het Zonnepark Boerderij Branderwal en een schaapskooi, op het perceel Wesselseweg 132 in Kootwijkerbroek. Burgemeester en wethouders maken bekend dat zij in het kader van de Wet algemene bepalingen omgevingsrecht (hierna: Wabo) voornemens zijn, gelet op artikel 2.1 juncto artikel 2.12, lid 1, onder a, onder 3º van de Wabo, hiervoor vergunning te verlenen. Het betreft de activiteiten ‘oprichten en bouwen’ en ‘planologisch strijdig gebruik’. </text:p>
            <text:p text:style-name="common-al">De ontwerp-omgevingsvergunning ligt met ingang van <text:span text:style-name="nadrukvet">24 januari tot en met 5 maart 2020</text:span>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de ontwerp-omgevingsvergunning in te zien op de landelijke website: </text:p>
            <text:p text:style-name="common-al">
            <text:a xlink:href="http://www.ruimtelijkeplannen.nl/web-roo/?planidn=NL.IMRO.0203.4046-0001" xlink:type="simple">www.ruimtelijkeplannen.nl/web-roo/?planidn=NL.IMRO.0203.4046-0001</text:a>
          </text:p>
            <text:p text:style-name="common-al">De bronbestanden zijn beschikbaar via: </text:p>
            <text:p text:style-name="common-al">
            <text:a xlink:href="http://gis.barneveld.nl/plannen/NL.IMRO.0203.4046-/NL.IMRO.0203.4046-0001" xlink:type="simple">http://gis.barneveld.nl/plannen/NL.IMRO.0203.4046-/NL.IMRO.0203.4046-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Wij merken de ingediende zienswijze (met eventuele daarin opgenomen persoonsgegevens) als openbaar aan, tenzij in de zienswijze expliciet wordt aangegeven dat u hiervoor geen toestemming geeft. Voor het indienen van een mondelinge zienswijze kunt u een afspraak maken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3 januari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4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4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4046-0001</meta:user-defined>
    <meta:user-defined meta:name="OVERHEIDop.Ruimtelijkeplannen/DC.type">omgevingsvergunning met planafwijking</meta:user-defined>
    <dc:language>nl</dc:language>
    <meta:user-defined meta:name="OVERHEID.Gemeente/DC.spatial">Barneveld</meta:user-defined>
    <meta:user-defined meta:name="OVERHEID.EPSG28992/DC.spatial">172835 462560</meta:user-defined>
    <meta:user-defined meta:name="DC.title">ontwerp-omgevingsvergunning Wesselseweg 132</meta:user-defined>
    <meta:user-defined meta:name="OVERHEID.PostcodeHuisnummer/OVERHEIDop.postcodeHuisnummer">3774RL 132</meta:user-defined>
    <meta:user-defined meta:name="OVERHEIDop.straatnaam">Wesselseweg</meta:user-defined>
    <meta:user-defined meta:name="OVERHEIDop.woonplaats">Kootwijkerbroek</meta:user-defined>
    <meta:user-defined meta:name="DCTERMS.W3CDTF/DCTERMS.available">2020-01-23</meta:user-defined>
    <meta:user-defined meta:name="DCTERMS.W3CDTF/OVERHEIDop.jaargang">2020</meta:user-defined>
    <meta:user-defined meta:name="OVERHEIDop.publicationIssue">5143</meta:user-defined>
    <meta:user-defined meta:name="OVERHEIDop.StcrtID/DC.identifier">stcrt-2020-5143</meta:user-defined>
    <meta:user-defined meta:name="OVERHEIDop.versieInformatie"/>
  </office:meta>
</office:document-meta>
</file>