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Recreatieterreinen Utrechtse Heuvelrug ” in de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treft een rectificatie van het eerder geplaatste bericht op de site van 17-09-2020. In het eerder geplaatste bericht is aangegeven dat het plan beschikbaar is via de landelijke website ruimtelijkeplannen.nl, via de gemeentelijke website www.heuvelrug.nl/terinzage en dat het plan ook als gedrukt exemplaar in te zien is op het gemeentekantoor en in de bibliotheken en of scholen in de verschillende kernen van de gemeente. Door een technische storing binnen de gemeente met de certificering van ruimtelijkeplannen is het bestemmingsplan vooralsnog niet beschikbaar via ruimtelijkeplannen.nl. Er wordt hard aan gewerkt om dit probleem zo spoedig mogelijk te herstellen. Het plan is dus wel volledig digitaal inzichtelijk via de gemeentelijke site en als gedrukt exemplaar in te zien. Onderstaand de berichtgeving van de ter inzage legging van het ontwerp zoals die eerder gepubliceerd is. </text:p>
            <text:p text:style-name="tussenkopcur">Het ontwerpbestemmingsplan</text:p>
            <text:p text:style-name="common-al">Burgemeester en wethouders van de gemeente Utrechtse Heuvelrug maken op grond van artikel 3.8 van de Wet ruimtelijke ordening bekend dat met ingang van 18 september 2020 gedurende zes weken (tot en met 29 oktober 2020) het ontwerpbestemmingsplan Recreatieterreinen Utrechtse Heuvelrug en de daarop betrekking hebbende stukken voor iedereen ter inzage liggen (identificatienummer: NL.IMRO.1581.UHRrecreatie-ON01).</text:p>
            <text:p text:style-name="tussenkopcur">Wat houdt dit bestemmingsplan in?</text:p>
            <text:p text:style-name="tussenkopcur">De huidige bestemmingsplannen voor de recreatieterreinen in de gemeente Utrechtse Heuvelrug zijn verouderd. De bestemmingsplannen sluiten onvoldoende aan op de huidige vorm van recreëren. Tevens gelden voor de verschillende terreinen verschillende regels. Om de terreinen te voorzien van een toekomstbestendig, flexibel en voor alle terreinen gelijke set regels is het nieuwe bestemmingsplan recreatieterreinen opgesteld. </text:p>
            <text:p text:style-name="common-al">Het ontwerpbestemmingsplan is in overleg met diverse partijen, waaronder de terreineigenaren, recreanten en de provincie opgesteld. De provincie is nauw betrokken omdat de terreinen in een landschappelijk en ecologisch gevoelige omgeving liggen en ook deels in het Natuur Netwerk Nederland (NNN) liggen.</text:p>
            <text:p text:style-name="common-al">Het voorontwerp heeft in het kader van inspraak voor een ieder ter inzage gelegen van 6 december 2019 tot en met 16 januari 2020. Hierover zijn in totaal 5 reacties van vooroverlegpartners ingediend en 119 inspraakreacties. Bijlage 8 van het bestemmingsplan is de nota van beantwoording inspraak en wettelijk vooroverleg. Daarin is beschreven op welke wijze het bestemmingsplan is aangepast naar aanleiding van de inspraakreacties. De insprekers krijgen daarvan ook nog persoonlijk bericht.</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www.heuvelrug.nl/terinzage" xlink:type="simple">www.heuvelrug.nl/terinzage</text:a>;</text:p>
            <text:p text:style-name="common-al">U kunt het plan ook inzien in het Publiekscentrum, Cultuurhuis Pléiade, Kerkplein 2 in Doorn en in de bibliotheken van Amerongen, Driebergen-Rijsenburg, Leersum en Maarn en in de Merseberchschool in Maarsbergen en basisschool De Wegwijzer in Overberg tijdens de openingsuren.</text:p>
            <text:p text:style-name="tussenkopcur">Hoe kunt u reageren?</text:p>
            <text:p text:style-name="common-al">Gedurende de inzagetermijn kan een ieder naar keuze via de website, schriftelijk of mondeling een zienswijze indienen: </text:p>
            <text:list text:style-name="id1-3-2-1-1-15">
              <text:list-item text:style-override="id1-3-2-1-1-15-1">
                <text:number>•</text:number>
                <text:p text:style-name="al">Zienswijzen via de website kunnen worden ingediend met het onlineformulier. Ga naar <text:a xlink:href="https://www.heuvelrug.nl/form/reactieformulier-bestemmingsplan-beheersverordening/algemene-informatie-0" xlink:type="simple">www.heuvelrug.nl/terinzage</text:a>; </text:p>
              </text:list-item>
              <text:list-item text:style-override="id1-3-2-1-1-15-2">
                <text:number>•</text:number>
                <text:p text:style-name="al">Schriftelijke zienswijzen kunnen worden gericht aan de gemeenteraad van de Utrechtse Heuvelrug, Postbus 200, 3940 AE Doorn;</text:p>
              </text:list-item>
              <text:list-item text:style-override="id1-3-2-1-1-15-3">
                <text:number>•</text:number>
                <text:p text:style-name="al">Indien u een mondelinge zienswijze wilt indienen verzoeken wij u vóór 22 oktober 2020 contact op te nemen met de heer C. Vaartjes van het team Omgevingsontwikkeling van de gemeente Utrechtse Heuvelrug, via 0343 56 56 00.</text:p>
              </text:list-item>
            </text:list>
            <text:p text:style-name="common-al">Vermeld bij uw zienswijze in het onderwerp: “Zienswijze ontwerpbestemmingsplan Recreatieterreinen Utrechtse Heuvelrug ”. </text:p>
            <text:p text:style-name="tussenkopcur">Vervolgtraject</text:p>
            <text:p text:style-name="common-al">Van eventuele zienswijzen zal een aparte nota worden gemaakt. De zienswijzen zullen aan het college van burgemeester en wethouders worden voorgelegd en vervolgens aan de gemeenteraad ter (gewijzigde) vaststelling van het bestemmingsplan worden aangeboden.</text:p>
            <text:p text:style-name="tussenkopcur">Beleidsnota niet-recreatief gebruik</text:p>
            <text:p text:style-name="last-al">De beleidsnota, die samen met het voorontwerpbestemmingsplan ter inzage heeft gelegen, is op 8 september 2020 door burgemeester en wethouders behandeld en aangeboden aan de gemeenteraad om te worden vastgesteld. In de hiervoor genoemde Nota van inspraak kunt u ook de reactie lezen van de gemeente op inspraakreacties die over de beleidsnota gaan. Het is nog niet bekend wanneer de gemeenteraad de beleidsnota in een vergadering behandelt. Dit wordt te zijner tijd nog bekendgemaak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UHRrecreatie-ON01</meta:user-defined>
    <meta:user-defined meta:name="OVERHEIDop.Ruimtelijkeplannen/DC.type">bestemmingsplan</meta:user-defined>
    <dc:language>nl</dc:language>
    <meta:user-defined meta:name="OVERHEID.Gemeente/DC.spatial">Utrechtse Heuvelrug</meta:user-defined>
    <meta:user-defined meta:name="OVERHEID.EPSG28992/DC.spatial">227848 573734</meta:user-defined>
    <meta:user-defined meta:name="OVERHEID.EPSG28992/DC.spatial">147849.497 451493.05</meta:user-defined>
    <meta:user-defined meta:name="OVERHEID.EPSG28992/DC.spatial">151958.897 449972.606</meta:user-defined>
    <meta:user-defined meta:name="OVERHEID.EPSG28992/DC.spatial">157699.7 447280.148</meta:user-defined>
    <meta:user-defined meta:name="OVERHEID.EPSG28992/DC.spatial">159950.67 445999.516</meta:user-defined>
    <meta:user-defined meta:name="OVERHEID.EPSG28992/DC.spatial">153951.266 453110.909</meta:user-defined>
    <meta:user-defined meta:name="OVERHEID.EPSG28992/DC.spatial">156305.665 452278.234</meta:user-defined>
    <meta:user-defined meta:name="OVERHEID.EPSG28992/DC.spatial">162516.29 450276.475</meta:user-defined>
    <meta:user-defined meta:name="DC.title">Rectificatie Ontwerpbestemmingsplan “Recreatieterreinen Utrechtse Heuvelrug ” in de gemeente Utrechtse Heuvelrug</meta:user-defined>
    <meta:user-defined meta:name="OVERHEID.PostcodeHuisnummer/OVERHEIDop.postcodeHuisnummer">9321XZ 1</meta:user-defined>
    <meta:user-defined meta:name="OVERHEID.PostcodeHuisnummer/OVERHEIDop.postcodeHuisnummer">3972LG 164</meta:user-defined>
    <meta:user-defined meta:name="OVERHEID.PostcodeHuisnummer/OVERHEIDop.postcodeHuisnummer">3941GS 13</meta:user-defined>
    <meta:user-defined meta:name="OVERHEID.PostcodeHuisnummer/OVERHEIDop.postcodeHuisnummer">3956XK 63</meta:user-defined>
    <meta:user-defined meta:name="OVERHEID.PostcodeHuisnummer/OVERHEIDop.postcodeHuisnummer">3958XN 29</meta:user-defined>
    <meta:user-defined meta:name="OVERHEID.PostcodeHuisnummer/OVERHEIDop.postcodeHuisnummer">3951BW 20</meta:user-defined>
    <meta:user-defined meta:name="OVERHEID.PostcodeHuisnummer/OVERHEIDop.postcodeHuisnummer">3953BP 15</meta:user-defined>
    <meta:user-defined meta:name="OVERHEID.PostcodeHuisnummer/OVERHEIDop.postcodeHuisnummer">3959AW 10</meta:user-defined>
    <meta:user-defined meta:name="OVERHEIDop.straatnaam">Driebergendijk</meta:user-defined>
    <meta:user-defined meta:name="OVERHEIDop.straatnaam">Hoofdstraat</meta:user-defined>
    <meta:user-defined meta:name="OVERHEIDop.straatnaam">Vossenweg</meta:user-defined>
    <meta:user-defined meta:name="OVERHEIDop.straatnaam">Koningin-Julianalaan</meta:user-defined>
    <meta:user-defined meta:name="OVERHEIDop.straatnaam">Pr Irenelaan</meta:user-defined>
    <meta:user-defined meta:name="OVERHEIDop.straatnaam">Schoollaan</meta:user-defined>
    <meta:user-defined meta:name="OVERHEIDop.straatnaam">van Beuningenlaan</meta:user-defined>
    <meta:user-defined meta:name="OVERHEIDop.straatnaam">Schoolweg</meta:user-defined>
    <meta:user-defined meta:name="OVERHEIDop.woonplaats">Peize</meta:user-defined>
    <meta:user-defined meta:name="OVERHEIDop.woonplaats">Driebergen-Rijsenburg</meta:user-defined>
    <meta:user-defined meta:name="OVERHEIDop.woonplaats">Doorn</meta:user-defined>
    <meta:user-defined meta:name="OVERHEIDop.woonplaats">Leersum</meta:user-defined>
    <meta:user-defined meta:name="OVERHEIDop.woonplaats">Amerongen</meta:user-defined>
    <meta:user-defined meta:name="OVERHEIDop.woonplaats">Maarn</meta:user-defined>
    <meta:user-defined meta:name="OVERHEIDop.woonplaats">Maarsbergen</meta:user-defined>
    <meta:user-defined meta:name="OVERHEIDop.woonplaats">Overberg</meta:user-defined>
    <meta:user-defined meta:name="DCTERMS.W3CDTF/DCTERMS.available">2020-10-01</meta:user-defined>
    <meta:user-defined meta:name="DCTERMS.W3CDTF/OVERHEIDop.jaargang">2020</meta:user-defined>
    <meta:user-defined meta:name="OVERHEIDop.publicationIssue">51429</meta:user-defined>
    <meta:user-defined meta:name="OVERHEIDop.StcrtID/DC.identifier">stcrt-2020-51429</meta:user-defined>
    <meta:user-defined meta:name="OVERHEIDop.versieInformatie"/>
  </office:meta>
</office:document-meta>
</file>