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236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24 september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Koning William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Koning Williamstraat tegenover huisnummer 89,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24 september 2020,</text:span>
          </text:p>
            <text:p text:style-name="common-al">
            <text:span text:style-name="nadrukvet">m a k e n b e k e n d :</text:span>
          </text:p>
            <text:p text:style-name="common-al">dat zij hebben besloten:</text:p>
            <text:p text:style-name="common-al">in Zaandam;</text:p>
            <text:p text:style-name="common-al">op de Koning Williamstraat, tegenover huisnummer 89,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2 P-plaatsen voor elektrische voertuigen - Koning Williamstraat,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23668</meta:user-defined>
    <meta:user-defined meta:name="DCTERMS.abstract">Op de Koning Williamstraat, tegenover huisnummer 89, te Zaandam, komen twee parkeerplaatsen voor elektrische voertuigen.</meta:user-defined>
    <meta:user-defined meta:name="OVERHEIDop.verkeersbordcode">E1000</meta:user-defined>
    <dc:language>nl</dc:language>
    <meta:user-defined meta:name="OVERHEID.EPSG28992/DC.spatial">116774.597 495633.726</meta:user-defined>
    <meta:user-defined meta:name="DC.title">[2020-23668]</meta:user-defined>
    <meta:user-defined meta:name="OVERHEID.PostcodeHuisnummer/OVERHEIDop.postcodeHuisnummer">1502RH 19</meta:user-defined>
    <meta:user-defined meta:name="OVERHEIDop.straatnaam">Koning Williamstraat</meta:user-defined>
    <meta:user-defined meta:name="OVERHEIDop.woonplaats">Zaandam</meta:user-defined>
    <meta:user-defined meta:name="DCTERMS.W3CDTF/DCTERMS.available">2020-10-07</meta:user-defined>
    <meta:user-defined meta:name="OVERHEIDop.StcrtID/DC.identifier">stcrt-2020-51425</meta:user-defined>
    <meta:user-defined meta:name="DCTERMS.W3CDTF/OVERHEIDop.jaargang">2020</meta:user-defined>
    <meta:user-defined meta:name="OVERHEIDop.publicationIssue">51425</meta:user-defined>
    <meta:user-defined meta:name="OVERHEIDop.versieInformatie"/>
  </office:meta>
</office:document-meta>
</file>