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Garderbroekerweg 219 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augustus 2020 ontvingen burgemeester en wethouders van de gemeente Barneveld een aanvraag (nr. 5408419) voor de aanleg van het Zonnepark Kootwijkerbroek op het perceel Garderbroekerweg 219 A in Kootwijkerbroek. Burgemeester en wethouders maken bekend dat zij in het kader van de Wet algemene bepalingen omgevingsrecht (hierna: Wabo) voornemens zijn, gelet op artikel 2.1 juncto artikel 2.12, lid 1, onder a, onder 3º van de Wabo, hiervoor vergunning te verlenen. Het betreft de activiteit activiteiten ‘oprichten en bouwen’, ‘planologisch strijdig gebruik’ en ‘een uitweg hebben, maken of veranderen’.</text:p>
            <text:p text:style-name="common-al">De ontwerp-omgevingsvergunning ligt met ingang van <text:span text:style-name="nadrukvet">2 oktober</text:span><text:span text:style-name="nadrukvet"> tot en met 12 november 2020</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ntwerp-omgevingsvergunning in te zien op de landelijke website: </text:p>
            <text:p text:style-name="common-al">
            <text:a xlink:href="http://www.ruimtelijkeplannen.nl/web-roo/?planidn=NL.IMRO.0203.4054-0001" xlink:type="simple">www.ruimtelijkeplannen.nl/web-roo/?planidn=NL.IMRO.0203.4054-0001</text:a> </text:p>
            <text:p text:style-name="common-al">De bronbestanden zijn beschikbaar via: </text:p>
            <text:p text:style-name="common-al">
            <text:a xlink:href="http://gis.barneveld.nl/plannen/NL.IMRO.0203.4054-/NL.IMRO.0203.4054-0001" xlink:type="simple">http://gis.barneveld.nl/plannen/NL.IMRO.0203.4054-/NL.IMRO.0203.405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Wij merken de ingediende zienswijze (met eventuele daarin opgenomen persoonsgegevens) als openbaar aan, tenzij in de zienswijze expliciet wordt aangegeven dat u hiervoor geen toestemming geeft.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 okto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4054-0001</meta:user-defined>
    <meta:user-defined meta:name="OVERHEIDop.Ruimtelijkeplannen/DC.type">omgevingsvergunning met planafwijking</meta:user-defined>
    <dc:language>nl</dc:language>
    <meta:user-defined meta:name="OVERHEID.Gemeente/DC.spatial">Barneveld</meta:user-defined>
    <meta:user-defined meta:name="OVERHEID.EPSG28992/DC.spatial">177019.07 462914</meta:user-defined>
    <meta:user-defined meta:name="DC.title">ontwerp-omgevingsvergunning Garderbroekerweg 219 A</meta:user-defined>
    <meta:user-defined meta:name="OVERHEID.PostcodeHuisnummer/OVERHEIDop.postcodeHuisnummer">3774JE 219</meta:user-defined>
    <meta:user-defined meta:name="OVERHEIDop.straatnaam">Garderbroekerweg</meta:user-defined>
    <meta:user-defined meta:name="OVERHEIDop.woonplaats">Kootwijkerbroek</meta:user-defined>
    <meta:user-defined meta:name="DCTERMS.W3CDTF/DCTERMS.available">2020-10-01</meta:user-defined>
    <meta:user-defined meta:name="OVERHEIDop.externeBijlage">2020W2116 Bijlage 1 Landschapsplan|exb-2020-51933</meta:user-defined>
    <meta:user-defined meta:name="OVERHEIDop.externeBijlage">2020W2116 Bijlage 2 Watertoets|exb-2020-51934</meta:user-defined>
    <meta:user-defined meta:name="OVERHEIDop.externeBijlage">2020W2116 Bijlage 3 Quickscan flora en fauna|exb-2020-51935</meta:user-defined>
    <meta:user-defined meta:name="OVERHEIDop.externeBijlage">2020W2116 Bijlage 4 Stikstofberekening|exb-2020-51936</meta:user-defined>
    <meta:user-defined meta:name="OVERHEIDop.externeBijlage">2020W2116 Kootwijkerbroek bovenaanzicht|exb-2020-51937</meta:user-defined>
    <meta:user-defined meta:name="OVERHEIDop.externeBijlage">2020W2116 Kootwijkerbroek hek|exb-2020-51938</meta:user-defined>
    <meta:user-defined meta:name="OVERHEIDop.externeBijlage">2020W2116 Kootwijkerbroek omvormers-behuizing|exb-2020-51939</meta:user-defined>
    <meta:user-defined meta:name="OVERHEIDop.externeBijlage">2020W2116 Kootwijkerbroek transformatorhuis veld|exb-2020-51940</meta:user-defined>
    <meta:user-defined meta:name="OVERHEIDop.externeBijlage">2020W2116 Kootwijkerbroek transformatorhuis weg|exb-2020-51941</meta:user-defined>
    <meta:user-defined meta:name="OVERHEIDop.externeBijlage">2020W2116 Kootwijkerbroek zonnepanelen dragers|exb-2020-51942</meta:user-defined>
    <meta:user-defined meta:name="OVERHEIDop.externeBijlage">2020W2116 publiceerbare aanvraag|exb-2020-51943</meta:user-defined>
    <meta:user-defined meta:name="OVERHEIDop.externeBijlage">2020W2116 ROB zonnepark Kootwijkerbroek|exb-2020-51944</meta:user-defined>
    <meta:user-defined meta:name="OVERHEIDop.externeBijlage">2020W2116 publiceerbare aanvraag uitrit aanleggen|exb-2020-51945</meta:user-defined>
    <meta:user-defined meta:name="DCTERMS.W3CDTF/OVERHEIDop.jaargang">2020</meta:user-defined>
    <meta:user-defined meta:name="OVERHEIDop.publicationIssue">51423</meta:user-defined>
    <meta:user-defined meta:name="OVERHEIDop.StcrtID/DC.identifier">stcrt-2020-51423</meta:user-defined>
    <meta:user-defined meta:name="OVERHEIDop.versieInformatie"/>
  </office:meta>
</office:document-meta>
</file>