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een parkeerplaats ter hoogte van Friezenstraat 17 te Maarssen,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een parkeerplaats te reserveren voor het opladen van elektrische auto’s ter hoogte van de Friezenstraat nummer 17 in Maarssen. </text:p>
            <text:p text:style-name="tussenkopcur">OVERWEGENDE, </text:p>
            <text:list text:style-name="id1-3-2-2-1-4">
              <text:list-item text:style-override="id1-3-2-2-1-4-1">
                <text:number>•</text:number>
                <text:p text:style-name="al">dat 9 januari 2020, kenmerk SC66327 door Allego een aanvraag is ingediend voor het plaatsen van een oplaadpaal en het aanwijzen van één parkeerplaats voor het opladen van elektrische voertuigen ter hoogte van Friezenstraat 17;</text:p>
              </text:list-item>
              <text:list-item text:style-override="id1-3-2-2-1-4-2">
                <text:number>•</text:number>
                <text:p text:style-name="al">dat de aanvraag is ingediend door Allego namens kenmerk SC66327, hierna te noemen "de gebruiker";</text:p>
              </text:list-item>
              <text:list-item text:style-override="id1-3-2-2-1-4-3">
                <text:number>•</text:number>
                <text:p text:style-name="al">de aangevraagde locatie voor de oplaadvoorziening en aan te wijzen parkeerplaats voldoen aan het gestelde in artikel 4 en 5 van "Beleidsregel Plaatsen van laadpalen voor elektrische auto's op openbaar terrein", omdat:</text:p>
                <text:list text:style-name="id1-3-2-2-1-4-3-3">
                  <text:list-item text:style-override="id1-3-2-2-1-4-3-3-1">
                    <text:number>•</text:number>
                    <text:p text:style-name="al">aangetoond is dat er op de aangevraagde locatie daadwerkelijk behoefte bestaat bij de gebruiker aan een oplaadpaal en/of andere oplaadinfrastructuur op of aan de openbare weg;</text:p>
                  </text:list-item>
                  <text:list-item text:style-override="id1-3-2-2-1-4-3-3-2">
                    <text:number>•</text:number>
                    <text:p text:style-name="al">het voor de gebruiker redelijkerwijs niet mogelijk is om een elektrisch voertuig op eigen terrein of in de nabije omgeving te parkeren en op te laden;</text:p>
                  </text:list-item>
                  <text:list-item text:style-override="id1-3-2-2-1-4-3-3-3">
                    <text:number>•</text:number>
                    <text:p text:style-name="al">er binnen een straal van 300 meter van de gebruiker geen openbare oplaadvoorziening aanwezig is;</text:p>
                  </text:list-item>
                  <text:list-item text:style-override="id1-3-2-2-1-4-3-3-4">
                    <text:number>•</text:number>
                    <text:p text:style-name="al">de ondergrond in eigendom is van de Gemeente Stichtse Vecht;</text:p>
                  </text:list-item>
                  <text:list-item text:style-override="id1-3-2-2-1-4-3-3-5">
                    <text:number>•</text:number>
                    <text:p text:style-name="al">de locatie van de laadvoorziening voldoende vindbaar en zichtbaar is;</text:p>
                  </text:list-item>
                  <text:list-item text:style-override="id1-3-2-2-1-4-3-3-6">
                    <text:number>•</text:number>
                    <text:p text:style-name="al">het aannemelijk is dat de locatie door meerdere gebruikers gedeeld kan worden;</text:p>
                  </text:list-item>
                  <text:list-item text:style-override="id1-3-2-2-1-4-3-3-7">
                    <text:number>•</text:number>
                    <text:p text:style-name="al">de oplaadpaal is voorzien van twee of meer aansluitpunten en kan- op termijn - twee of meer parkeerplaatsen bedienen;</text:p>
                  </text:list-item>
                  <text:list-item text:style-override="id1-3-2-2-1-4-3-3-8">
                    <text:number>•</text:number>
                    <text:p text:style-name="al">de parkeerdruk in de omgeving lager of gelijk is dan 95%;</text:p>
                  </text:list-item>
                  <text:list-item text:style-override="id1-3-2-2-1-4-3-3-9">
                    <text:number>•</text:number>
                    <text:p text:style-name="al">het betreft een bestaand parkeervak;</text:p>
                  </text:list-item>
                  <text:list-item text:style-override="id1-3-2-2-1-4-3-3-10">
                    <text:number>•</text:number>
                    <text:p text:style-name="al">de doorgang voor ander verkeer blijft gewaarborgd;</text:p>
                  </text:list-item>
                  <text:list-item text:style-override="id1-3-2-2-1-4-3-3-11">
                    <text:number>•</text:number>
                    <text:p text:style-name="al">er zijn geen belemmeringen ten aanzien van ander straatmeubilair of (openbaar)groen;</text:p>
                  </text:list-item>
                  <text:list-item text:style-override="id1-3-2-2-1-4-3-3-12">
                    <text:number>•</text:number>
                    <text:p text:style-name="al">de oplaadpaal past in het straatbeeld;</text:p>
                  </text:list-item>
                  <text:list-item text:style-override="id1-3-2-2-1-4-3-3-13">
                    <text:number>•</text:number>
                    <text:p text:style-name="al">er is geen sprake van (op korte termijn) geplande reconstructie of andere infrastructurele ontwikkeling.</text:p>
                  </text:list-item>
                </text:list>
              </text:list-item>
              <text:list-item text:style-override="id1-3-2-2-1-4-4">
                <text:number>•</text:number>
                <text:p text:style-name="al">dat het gebruik van elektrische voertuigen bijdraagt aan een schonere lucht, minder uitstoot van CO2 en minder geluidsoverlast; </text:p>
              </text:list-item>
              <text:list-item text:style-override="id1-3-2-2-1-4-5">
                <text:number>•</text:number>
                <text:p text:style-name="al">dat dit besluit bijdraagt aan het waarborgen van de bruikbaarheid van de weg en het voorkomen of beperken van hinder, overlast en schade door het verkeer;</text:p>
              </text:list-item>
              <text:list-item text:style-override="id1-3-2-2-1-4-6">
                <text:number>•</text:number>
                <text:p text:style-name="al">dat de parkeerplaats onderdeel uitmaakt van een weg die onder beheer is van de gemeente;</text:p>
              </text:list-item>
              <text:list-item text:style-override="id1-3-2-2-1-4-7">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p text:style-name="common-al">1. één parkeerplaats bij de (te plaatsen) laadpaal aan Friezenstraat ter hoogte van huisnummer 17 te Maarssen aan te wijzen als parkeerplaats(en) voor alleen het opladen van elektrische voertuigen;</text:p>
            <text:p text:style-name="common-al">2. dit besluit kenbaar te maken aan de weggebruikers door middel van het plaatsen van bord E4 uit bijlage I van het Reglement verkeersregels en verkeerstekens 1990 met onderbord met daarop de tekst ‘opladen elektrische voertuigen’.</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20 januari 2020</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Reserveren van een parkeerplaats ter hoogte van Friezenstraat 17 te Maarssen, voor het opladen van elektrische auto’s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31525 460461</meta:user-defined>
    <meta:user-defined meta:name="DC.title">Verkeersbesluit reserveren van een parkeerplaats ter hoogte van Friezenstraat 17 te Maarssen, voor het opladen van elektrische auto’s</meta:user-defined>
    <meta:user-defined meta:name="OVERHEID.PostcodeHuisnummer/OVERHEIDop.postcodeHuisnummer">3604AE 37</meta:user-defined>
    <meta:user-defined meta:name="OVERHEIDop.straatnaam">Friezenstraat</meta:user-defined>
    <meta:user-defined meta:name="OVERHEIDop.woonplaats">Maarssen</meta:user-defined>
    <meta:user-defined meta:name="DCTERMS.W3CDTF/DCTERMS.available">2020-01-24</meta:user-defined>
    <meta:user-defined meta:name="OVERHEIDop.StcrtID/DC.identifier">stcrt-2020-5142</meta:user-defined>
    <meta:user-defined meta:name="DCTERMS.W3CDTF/OVERHEIDop.jaargang">2020</meta:user-defined>
    <meta:user-defined meta:name="OVERHEIDop.publicationIssue">5142</meta:user-defined>
    <meta:user-defined meta:name="OVERHEIDop.versieInformatie"/>
  </office:meta>
</office:document-meta>
</file>