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Molengraa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Molengraafflaan te wijzigen en definitief een parkeerverbod aan een zijde toe te wijzen.</text:p>
            <text:p text:style-name="common-al">Nergens anders in Baarn en zelfs Nederland is er sprake van een wisselend parkeerverbod in woonwijken. Dit wisselen van parkeerzijde levert in de bovenstaande straat verschillende problemen op. Verkeer wordt rond de wisseldagen de doorgang geblokkeerd, waardoor veiligheid niet meer gegarandeerd is. Daarnaast klopt het huidige bordenplan juridisch niet meer. De borden E1 (parkeerverbod) zijn tevens voorzien van vier verschillende onderborden. Door een eenmalige wijziging naar één zijde worden deze problemen aangepakt. Gehandicaptenparkeerplaatsen komen door dit besluit ook nog maar aan een zijde van de straat te liggen. De onderbouwing van de keuze voor het parkeerverbod aan de oneven zijde op het wegvak tussen de J.F. Kennedylaan en de Prof. Buyslaan: deze zijde heeft een smaller trottoir. De even zijde heeft een breder trottoir. Om de lijn van het parkeren te onderbreken en de snelheid te remmen, wordt het parkeerverbod op het wegvak tussen de Zandvoortweg – Prof. Buyslaan aan de even zijde ingesteld.</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in de Professor Molengraafflaan op te heffen.</text:p>
              </text:list-item>
              <text:list-item text:style-override="id1-3-2-2-1-15-2">
                <text:number>II.</text:number>
                <text:p text:style-name="al">Door middel van het plaatsen bord E01 – parkeerverbod – van bijlage I van het RVV-1990, het parkeerverbod in de Professor van Molengraafflaan, wegvak Zandvoortweg – Professor Buyslaan aan de even zijde in te stellen.</text:p>
              </text:list-item>
            </text:list>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Molengraaf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599 470090</meta:user-defined>
    <meta:user-defined meta:name="DC.title">Verkeersbesluit voor het instellen van een parkeerverbod in de Professor Molengraafflaan.</meta:user-defined>
    <meta:user-defined meta:name="OVERHEID.PostcodeHuisnummer/OVERHEIDop.postcodeHuisnummer">3741DG 4</meta:user-defined>
    <meta:user-defined meta:name="OVERHEIDop.straatnaam">Prof. Molengraafflaan</meta:user-defined>
    <meta:user-defined meta:name="OVERHEIDop.woonplaats">Baarn</meta:user-defined>
    <meta:user-defined meta:name="DCTERMS.W3CDTF/DCTERMS.available">2020-01-23</meta:user-defined>
    <meta:user-defined meta:name="OVERHEIDop.StcrtID/DC.identifier">stcrt-2020-5138</meta:user-defined>
    <meta:user-defined meta:name="DCTERMS.W3CDTF/OVERHEIDop.jaargang">2020</meta:user-defined>
    <meta:user-defined meta:name="OVERHEIDop.publicationIssue">5138</meta:user-defined>
    <meta:user-defined meta:name="OVERHEIDop.versieInformatie"/>
  </office:meta>
</office:document-meta>
</file>