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79</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8 september 2020, nr. BO/25471320, tot wijziging van de Uitvoeringsregeling WEB 2007 in verband met de vaststelling van het bedrag voor huisvestingskosten bij een school voor voortgezet onderwijs en voorbereidend beroepsonderwijs behorend bij een scholengemeenschap of aoc en de vaste voet en de prijs per leerling voorbereidend beroepsonderwijs behorend bij een aoc voor de jaren 2020 en 2021</text:h>
      <text:p text:style-name="ifm_p_mt.3.7mm_ifm">De Minister van Onderwijs, Cultuur en Wetenschap,</text:p>
      <text:p text:style-name="ifm_p_mt.3.7mm_ifm">Handelende in overeenstemming met de Minister voor Basis- en Voortgezet Onderwijs en Media;</text:p>
      <text:p text:style-name="ifm_p_mt.3.7mm_ifm">Gelet op artikel 2.3.2, derde lid en artikel 2.4.1, eerste lid, van het Uitvoeringsbesluit WEB;</text:p>
      <text:p text:style-name="ifm_p_mt.3.7mm_indent.0mm_ifm">Besluit:</text:p>
      <text:h text:style-name="ifm_p_font.bold_mt.5.08mm_page.keep-with-next_ifm" text:outline-level="2">ARTIKEL<text:s/>I<text:s/></text:h>
      <text:p text:style-name="ifm_p_font.roman_mt.4.23mm_ifm">De <text:span text:style-name="ifm_span_font.bold_mt.4.23mm_ifm">Uitvoeringsregeling WEB 2007</text:span> wordt als volgt gewijzigd:</text:p>
      <text:p text:style-name="ifm_p_mt.3.7mm_indent.no_ifm">A</text:p>
      <text:p text:style-name="ifm_p_mt.3.7mm_ifm">Na artikel 1.1 wordt een artikel ingevoegd, luidende:</text:p>
      <text:section text:style-name="ifm_sect_mleft.5.1mm_ifm" text:name="d15e61">
        <text:h text:style-name="ifm_p_font.bold_mt.5.08mm_page.keep-with-next_ifm" text:outline-level="2">Artikel<text:s/>1.2<text:s/>Reikwijdte</text:h>
        <text:p text:style-name="ifm_p_mt.4.23mm_ifm">Deze regeling berust mede op de artikelen 2.3.2, derde lid, en 2.4.1, eerste lid, van het besluit.</text:p>
      </text:section>
      <text:p text:style-name="ifm_p_mt.3.7mm_indent.no_ifm">B</text:p>
      <text:p text:style-name="ifm_p_mt.3.7mm_ifm">Artikel 3.1.1 wordt als volgt gewijzigd:</text:p>
      <text:p text:style-name="ifm_p_mt.3.7mm_ifm">In het eerste en tweede lid wordt ‘€ 570,–‘ vervangen door ‘€ 590,–‘.</text:p>
      <text:p text:style-name="ifm_p_mt.3.7mm_indent.no_ifm">C</text:p>
      <text:p text:style-name="ifm_p_mt.3.7mm_ifm">Artikel 3.1.2 wordt als volgt gewijzigd:</text:p>
      <text:p text:style-name="ifm_p_mt.3.7mm_ifm">1.<text:s/>In het eerste lid wordt ‘bedoeld in artikel 2.3.2, eerste lid, van het besluit’ vervangen door ‘bedoeld in artikel 2.3.2, derde lid, van het besluit’ wordt ‘2019’ vervangen door ‘2020’ en wordt ‘€ 63.167,79’ vervangen door ‘€ 65.436,88’.</text:p>
      <text:p text:style-name="ifm_p_mt.3.7mm_ifm">2.<text:s/>Het tweede lid wordt als volgt gewijzigd:</text:p>
      <text:p text:style-name="ifm_p_mt.3.7mm_ifm">a.<text:s/>in de aanhef wordt ‘2019’ vervangen door ‘2020’;</text:p>
      <text:p text:style-name="ifm_p_mt.3.7mm_ifm">b.<text:s/>in onderdeel a wordt ‘€ 7.377,06’ vervangen door ‘€ 7,620,90’, wordt ‘€ 6.228,14’ vervangen door ‘€ 6.451,87’ en wordt ‘€ 1.148,92’ vervangen door ‘€ 1.169,03’; en</text:p>
      <text:p text:style-name="ifm_p_mt.3.7mm_ifm">c.<text:s/>in onderdeel b wordt ‘€ 4.640,88’ vervangen door ‘€ 4.868,91’, wordt ‘€ 4.459,39’ vervangen door ‘€ 4.682,81’ en wordt ‘€ 181,49’ vervangen door ‘€ 186,10’.</text:p>
      <text:p text:style-name="ifm_p_mt.3.7mm_indent.no_ifm">D</text:p>
      <text:p text:style-name="ifm_p_mt.3.7mm_ifm">Artikel 3.1.2a wordt als volgt gewijzigd:</text:p>
      <text:p text:style-name="ifm_p_mt.3.7mm_ifm">1.<text:s/>In het eerste lid wordt ‘bedoeld in artikel 2.3.2, eerste lid, van het besluit’ vervangen door ‘bedoeld in artikel 2.3.2, derde lid, van het besluit’ wordt ‘2020’ vervangen door ‘2021’ en wordt ‘€ 63.407,83’ vervangen door ‘€ 65.563,70’.</text:p>
      <text:p text:style-name="ifm_p_mt.3.7mm_ifm">2.<text:s/>Het tweede lid wordt als volgt gewijzigd:</text:p>
      <text:p text:style-name="ifm_p_mt.3.7mm_ifm">a.<text:s/>in de aanhef wordt ‘2020’ vervangen door ‘2021’;</text:p>
      <text:p text:style-name="ifm_p_mt.3.7mm_ifm">b.<text:s/>in onderdeel a wordt ‘€ 7.400,73’ vervangen door ‘€ 7.633,40’, wordt ‘€ 6.251,81’ vervangen door ‘€ 6.464,37’ en wordt ‘€ 1.148,92’ vervangen door ‘€ 1.169,03’; en</text:p>
      <text:p text:style-name="ifm_p_mt.3.7mm_ifm">c.<text:s/>in onderdeel b wordt ‘€ 4.640,88’ vervangen door ‘€ 4.868,91’, wordt ‘€ 4.459,39’ vervangen door ‘€ 4.682,81’ en wordt ‘€ 181,49’ vervangen door ‘€ 186,1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text:s/>Aanleiding</text:h>
      <text:p text:style-name="ifm_p_mt.4.23mm_ifm">In de Uitvoeringsregeling WEB 2007 worden de bedragen bekend gemaakt die zien op de rijksbijdrage voor exploitatie- en huisvestingskosten van een agrarisch opleidingscentrum (aoc) voor wat betreft het voorbereidend beroepsonderwijs (vbo). Met deze wijzigingsregeling worden de vaste voet per instelling en de prijzen per leerling voor de vaststelling van de rijksbijdrage voor kalenderjaar 2020 geactualiseerd en voor het kalenderjaar 2021 bekend gemaakt. Op grond van artikel 2.3.2, derde lid, van het Uitvoeringsbesluit WEB geschiedt de bekendmaking van deze nieuwe prijzen altijd voor 1 november van het kalenderjaar waarvoor de rijksbijdrage wordt vastgesteld. Ook het bedrag voor de huisvestingskosten voor scholen voor voortgezet onderwijs in een scholengemeenschap met een instelling en voor voorbereidend beroepsonderwijs van aoc’s wordt met deze regeling aangepast.</text:p>
      <text:h text:style-name="ifm_p_font.italic_mt.5.08mm_page.keep-with-next_ifm" text:outline-level="6">Aanpassing bekostigingsbedragen</text:h>
      <text:p text:style-name="ifm_p_mt.4.23mm_ifm">De bedragen voor het kalenderjaar 2020 worden geactualiseerd als gevolg van de kabinetsbijdrage voor loon- en prijsontwikkeling in 2020. Een klein deel van de kabinetsbijdrage voor loonontwikkeling is ingezet voor het dekken van de financiering van de transitievergoeding bij langdurige arbeidsongeschiktheid. Van 2015 tot 2020 verliep deze financiering via het Algemeenwerkloosheidsfonds, waar scholen in het voortgezet onderwijs niet bij zijn aangesloten. In 2020 wordt dit met terugwerkende kracht tot 2015 gefinancierd uit de kabinetsbijdrage. Scholen kunnen vanaf 1 april 2020 betaalde transitievergoedingen terugvragen via de beschikbare compensatieregeling bij het UWV. Vanaf 2020 loopt de financiering voor de transitievergoeding via het Arbeidsongeschiktheidsfonds, waar scholen wel bij zijn aangesloten. De premiestijging voor het Arbeidsongeschiktheidsfonds (door de transitievergoeding) werkt door in het referentiemodel voor de bepaling van de loonbijstelling. Daarom is via de onderwijsbegroting van het Ministerie van OCW een overboeking gedaan naar het Ministerie van SZW (transitievergoeding valt onder het kader sociale zekerheid).</text:p>
      <text:p text:style-name="ifm_p_mt.3.7mm_ifm">Daarnaast worden de voorlopige bedragen voor het kalenderjaar 2021 opgenomen in deze wijzigingsregeling.</text:p>
      <text:p text:style-name="ifm_p_mt.3.7mm_ifm">De Regeling bekostiging exploitatiekosten vo en de Regeling vaststelling bedragen landelijke gemiddelde personeelslast vo zijn op eenzelfde wijze aangepast (<text:span text:style-name="ifm_span_font.italic_ifm">Stc.</text:span> 2020, 38804).</text:p>
      <text:p text:style-name="ifm_p_mt.3.7mm_ifm">De bedragen voor de huisvestingskosten zijn aangepast als gevolg van de prijsbijstelling 2020.</text:p>
      <text:h text:style-name="ifm_p_font.bold-italic_mt.5.08mm_page.keep-with-next_ifm" text:outline-level="5">II.<text:s/>Uitvoering en handhaafbaarheid</text:h>
      <text:p text:style-name="ifm_p_mt.4.23mm_ifm">Deze wijzigingsregeling is voor een uitvoerings- en handhaafbaarheidstoets voorgelegd aan Dienst Uitvoering Onderwijs. DUO acht de regeling uitvoerbaar.</text:p>
      <text:h text:style-name="ifm_p_font.bold-italic_mt.5.08mm_page.keep-with-next_ifm" text:outline-level="5">III.<text:s/>Regeldruk</text:h>
      <text:p text:style-name="ifm_p_mt.4.23mm_ifm">Er zijn geen noemenswaardige regeldrukeffecten. De regeling bevat geen informatieverplichtingen voor bedrijven of burgers en veroorzaakt dus geen administratieve lasten. Evenmin is sprake van inhoudelijke nalevingskosten, behalve het kennisnemen van de nieuwe bedragen.</text:p>
      <text:h text:style-name="ifm_p_font.bold-italic_mt.5.08mm_page.keep-with-next_ifm" text:outline-level="5">IV.<text:s/>Vaste verandermomenten</text:h>
      <text:p text:style-name="ifm_p_mt.4.23mm_ifm">Er wordt in de wijzigingsregeling afgeweken van de vaste verandermomenten en de minimale invoeringstermijn van twee maanden. Reden hiervoor is dat in artikel 2.3.2, derde lid, van het Uitvoeringsbesluit WEB is bepaald dat voor 1 november van het lopende kalenderjaar de definitieve bekostigingsbedragen worden vastgesteld. Daarmee zijn onderwijsinstellingen gebaat bij spoedige inwerkingtred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Met het opnemen van deze bepaling in de regeling wordt de juridische grondslag aangevuld met de artikelen 2.3.2, derde lid, en 2.4.1, eerste lid, van het Uitvoeringsbesluit WEB.</text:p>
      <text:h text:style-name="ifm_p_font.italic_mt.5.08mm_page.keep-with-next_ifm" text:outline-level="6">Onderdeel B</text:h>
      <text:p text:style-name="ifm_p_mt.4.23mm_ifm">Met deze wijziging worden de bedragen voor de huisvestingskosten voor een school voor voortgezet onderwijs in een scholengemeenschap met een instelling en voor het voorbereidend beroepsonderwijs (vbo) behorend bij aoc’s vastgesteld op € 590,–. Voornoemde bedragen worden conform artikel 2.4.1, eerste en tweede lid, van het Uitvoeringsbesluit WEB, in deze regeling bepaald.</text:p>
      <text:h text:style-name="ifm_p_font.italic_mt.5.08mm_page.keep-with-next_ifm" text:outline-level="6">Onderdelen C en D</text:h>
      <text:p text:style-name="ifm_p_mt.4.23mm_ifm">Met deze wijziging van de artikelen 3.1.2 en 3.1.2a worden de vaste voet per instelling en de prijzen per leerling van een agrarisch opleidingscentrum voor wat betreft het vbo voor de vaststelling van de rijksbijdrage voor kalenderjaar 2020 geactualiseerd en voor het kalenderjaar 2021 bekend gemaakt. Dit gebeurt op grond van artikel 2.3.2, derde lid, van het Uitvoeringsbesluit WEB.</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379</text:span><text:tab/>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379</text:span><text:tab/>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28 september 2020, nr. BO/25471320, tot wijziging van de Uitvoeringsregeling WEB 2007 in verband met de vaststelling van het bedrag voor huisvestingskosten bij een school voor voortgezet onderwijs en voorbereidend beroepsonderwijs behorend bij een scholengemeenschap of aoc en de vaste voet en de prijs per leerling voorbereidend beroepsonderwijs behorend bij een aoc voor de jaren 2020 en 2021</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13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13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Organisatie en beleid</meta:user-defined>
    <meta:user-defined meta:name="DC.source">artikel 2.3.2, derde lid en artikel 2.4.1, eerste lid, van het Uitvoeringsbesluit WEB</meta:user-defined>
    <meta:user-defined meta:name="DC.title">Regeling van de Minister van Onderwijs, Cultuur en Wetenschap van 28 september 2020, nr. BO/25471320, tot wijziging van de Uitvoeringsregeling WEB 2007 in verband met de vaststelling van het bedrag voor huisvestingskosten bij een school voor voortgezet onderwijs en voorbereidend beroepsonderwijs behorend bij een scholengemeenschap of aoc en de vaste voet en de prijs per leerling voorbereidend beroepsonderwijs behorend bij een aoc voor de jaren 2020 en 2021</meta:user-defined>
    <meta:user-defined meta:name="DCTERMS.alternative"/>
    <meta:user-defined meta:name="DCTERMS.W3CDTF/OVERHEIDop.datumOndertekening">2020-09-28</meta:user-defined>
    <meta:user-defined meta:name="DCTERMS.W3CDTF/DCTERMS.available">2020-10-06</meta:user-defined>
    <meta:user-defined meta:name="OVERHEIDop.Ruimtelijkplan/OVERHEIDop.bekendmakingBetreffendePlan"/>
  </office:meta>
</office:document-meta>
</file>