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236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span text:style-name="nadrukvet">d.d. 24 september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Beemdgras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Beemdgras, tegenover huisnummer 62,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24 september 2020,</text:span>
          </text:p>
            <text:p text:style-name="common-al">
            <text:span text:style-name="nadrukvet">m a k e n b e k e n d :</text:span>
          </text:p>
            <text:p text:style-name="common-al">dat zij hebben besloten,</text:p>
            <text:p text:style-name="common-al">in Assendelft;</text:p>
            <text:p text:style-name="common-al">Op Beemdgras, tegenover huisnummer 62,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plaats toewijzen voor 2 elektr. voertuigen - Beemdgras te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3667</meta:user-defined>
    <meta:user-defined meta:name="DCTERMS.abstract">in Assendelft op Beemdgras,tegenover huisnummer 62, twee parkeerplaatsen aan te wijzen uitsluitend voor elektrische voertuigen.</meta:user-defined>
    <meta:user-defined meta:name="OVERHEIDop.verkeersbordcode">E1000</meta:user-defined>
    <dc:language>nl</dc:language>
    <meta:user-defined meta:name="OVERHEID.EPSG28992/DC.spatial">111417.22 500965.476</meta:user-defined>
    <meta:user-defined meta:name="DC.title">[2020-23667]</meta:user-defined>
    <meta:user-defined meta:name="OVERHEID.PostcodeHuisnummer/OVERHEIDop.postcodeHuisnummer">1567MK 1</meta:user-defined>
    <meta:user-defined meta:name="OVERHEIDop.straatnaam">Gambiet</meta:user-defined>
    <meta:user-defined meta:name="OVERHEIDop.woonplaats">Assendelft</meta:user-defined>
    <meta:user-defined meta:name="DCTERMS.W3CDTF/DCTERMS.available">2020-10-07</meta:user-defined>
    <meta:user-defined meta:name="OVERHEIDop.StcrtID/DC.identifier">stcrt-2020-51377</meta:user-defined>
    <meta:user-defined meta:name="DCTERMS.W3CDTF/OVERHEIDop.jaargang">2020</meta:user-defined>
    <meta:user-defined meta:name="OVERHEIDop.publicationIssue">51377</meta:user-defined>
    <meta:user-defined meta:name="OVERHEIDop.versieInformatie"/>
  </office:meta>
</office:document-meta>
</file>