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Wibau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Wibautlaan te wijzigen en definitief aan een parkeerverbod aan een zijde toe te wijzen.</text:p>
            <text:p text:style-name="common-al">Nergens anders in Baarn en zelfs Nederland is er sprake van een wisselend parkeerverbod in woonwijken. Dit wisselen van parkeerzijde levert in de bovenstaande straat verschillende problemen op. In de tweede helft van de maand wordt de parkeercapaciteit in deze straat gehalveerd. Dit is niet meer noodzakelijk. Daarnaast klopt het huidige bordenplan juridisch niet meer. De borden E1 (parkeerverbod) zijn tevens voorzien van vier verschillende onderborden. Door een eenmalige wijziging naar één zijde worden deze problemen aangepakt. Gehandicaptenparkeerplaatsen komen door dit besluit ook aan een zijde van de straat. De onderbouwing van de keuze voor het parkeerverbod aan de oneven zijde: deze zijde heeft de minste capaciteit. De oneven zijde beschikt over meer capaciteit.</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5">
              <text:list-item text:style-override="id1-3-2-2-1-15-1">
                <text:number>I.</text:number>
                <text:p text:style-name="al">Door middel van het verwijderen van de borden E01 – parkeerverbod – van bijlage I van het RVV-1990, met onderborden OB215p en OB216p, het alternerend parkeren in de Wibautlaan op te heffen.</text:p>
              </text:list-item>
              <text:list-item text:style-override="id1-3-2-2-1-15-2">
                <text:number>II.</text:number>
                <text:p text:style-name="al">Door middel van het plaatsen bord E01 – parkeerverbod – van bijlage I van het RVV-1990, het parkeerverbod in de Wibautlaan aan de oneven zijde in te stellen.</text:p>
              </text:list-item>
            </text:list>
            <text:p text:style-name="common-al"/>
            <text:p text:style-name="common-al">Baarn, 17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Wibau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8303 469816</meta:user-defined>
    <meta:user-defined meta:name="DC.title">Verkeersbesluit voor het instellen van een parkeerverbod in de Wibautlaan.</meta:user-defined>
    <meta:user-defined meta:name="OVERHEID.PostcodeHuisnummer/OVERHEIDop.postcodeHuisnummer">3741TV 6</meta:user-defined>
    <meta:user-defined meta:name="OVERHEIDop.straatnaam">Wibautlaan</meta:user-defined>
    <meta:user-defined meta:name="OVERHEIDop.woonplaats">Baarn</meta:user-defined>
    <meta:user-defined meta:name="DCTERMS.W3CDTF/DCTERMS.available">2020-01-23</meta:user-defined>
    <meta:user-defined meta:name="OVERHEIDop.StcrtID/DC.identifier">stcrt-2020-5137</meta:user-defined>
    <meta:user-defined meta:name="DCTERMS.W3CDTF/OVERHEIDop.jaargang">2020</meta:user-defined>
    <meta:user-defined meta:name="OVERHEIDop.publicationIssue">5137</meta:user-defined>
    <meta:user-defined meta:name="OVERHEIDop.versieInformatie"/>
  </office:meta>
</office:document-meta>
</file>