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orteraarseweg 86, Korter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Korteraarseweg 86, Korteraar’ met identificatie­nummer NL.IMRO.0569.bpTARkortarsweg86-on01 in ontwerp ter visie is gelegd.</text:p>
            <text:p text:style-name="common-al">Beschrijving</text:p>
            <text:p text:style-name="common-al">Het betreft een bestemmingsplan voor het omzetten van de bestaande bedrijfswoning met bedrijfsruimte op het perceel Korteraarseweg 86/86a te Korteraar in twee reguliere wooneenheden. De bestaande bedrijfsbestemming wordt omgezet in een reguliere woonbestemming waarbinnen twee wooneenheden zijn toegestaan. Voor het toevoegen van een extra woning, als gevolg van het omzetten van de bestaande bedrijfsruimte, vindt afdracht aan het woonfonds plaats.</text:p>
            <text:p text:style-name="common-al">Naast het omzetten van de bedrijfsbestemming op het perceel Korteraarseweg 86/86a, zal de achterliggende agrarische bestemming worden omgezet in een tuinbestemming. Ter plaatse van de reeds aanwezige bijgebouwen en de reeds aanwezige paardenbak, zullen binnen de tuinbestemming de aanduidingen ‘bijgebouwen’ en ‘paardenbak’ opgenomen worden. Door omzetting van de agrarische bestemming wordt het agrarische erf, dat al vanaf 2004 (en zo niet langer) in gebruik is als erf bij de bedrijfswoning, gebruikt kunnen worden als tuin bij de twee woningen.</text:p>
            <text:p text:style-name="common-al">Inzage</text:p>
            <text:p text:style-name="common-al">Het plan en de daarbij behorende stukken liggen met ingang van donderdag 8 oktober 2020 voor een periode van zes weken ter inzage. U kunt de stukken inzien:</text:p>
            <text:list text:style-name="id1-3-2-1-1-7">
              <text:list-item text:style-override="id1-3-2-1-1-7-1">
                <text:number>1.</text:number>
                <text:p text:style-name="al">Op de landelijke voorziening: <text:a xlink:href="http://www.ruimtelijkeplannen.nl" xlink:type="simple">www.ruimtelijkeplannen.nl</text:a> (ook benaderbaar via www.nieuwkoop.nl)</text:p>
              </text:list-item>
              <text:list-item text:style-override="id1-3-2-1-1-7-2">
                <text:number>2.</text:number>
                <text:p text:style-name="al">In het Klant Contact Centrum, Teylersplein 1 in Nieuwveen. Openingstijden: maandag tot en met donderdag van 8:30 tot 17:00 en vrijdag van 8:30 uur tot 13: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Zienswijzen</text:p>
            <text:p text:style-name="common-al">Gedurende de termijn van ter inzagelegging kan een ieder een zienswijze naar voren brengen bij de raad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Stefan Veenenberg van de afdeling RO&amp;G, Team Ruimte via telefoonnummer 14 0172.</text:p>
            <text:p text:style-name="common-al">Het naar voren brengen van een zienswijze is een vereiste om in een later stadium beroep in te kunnen stellen.</text:p>
            <text:p text:style-name="common-al">Hoorzitting </text:p>
            <text:p text:style-name="last-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6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6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6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euwkoo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69.bpTARkortarsweg86-on01</meta:user-defined>
    <meta:user-defined meta:name="OVERHEIDop.Ruimtelijkeplannen/DC.type">bestemmingsplan</meta:user-defined>
    <dc:language>nl</dc:language>
    <meta:user-defined meta:name="OVERHEID.Gemeente/DC.spatial">Nieuwkoop</meta:user-defined>
    <meta:user-defined meta:name="OVERHEID.EPSG28992/DC.spatial">110008 466500</meta:user-defined>
    <meta:user-defined meta:name="DC.title">Ontwerp bestemmingsplan ‘Korteraarseweg 86, Korteraar’</meta:user-defined>
    <meta:user-defined meta:name="OVERHEID.PostcodeHuisnummer/OVERHEIDop.postcodeHuisnummer">2461ED 18</meta:user-defined>
    <meta:user-defined meta:name="OVERHEIDop.straatnaam">Westkanaalweg</meta:user-defined>
    <meta:user-defined meta:name="OVERHEIDop.woonplaats">Ter Aar</meta:user-defined>
    <meta:user-defined meta:name="DCTERMS.W3CDTF/DCTERMS.available">2020-10-07</meta:user-defined>
    <meta:user-defined meta:name="DCTERMS.W3CDTF/OVERHEIDop.jaargang">2020</meta:user-defined>
    <meta:user-defined meta:name="OVERHEIDop.publicationIssue">51367</meta:user-defined>
    <meta:user-defined meta:name="OVERHEIDop.StcrtID/DC.identifier">stcrt-2020-51367</meta:user-defined>
    <meta:user-defined meta:name="OVERHEIDop.versieInformatie"/>
  </office:meta>
</office:document-meta>
</file>