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51365" office:value-type="string" text:name="OVERHEIDop.publicationIssue"/>
        <text:user-field-decl office:value-type="date" text:name="DCTERMS.W3CDTF/DCTERMS.available" office:date-value="2020-09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4-09-2020</text:p>
          </table:table-cell>
          <table:table-cell table:style-name="default">
            <text:p text:style-name="al-first">202000172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S.M. Dermout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gynaecoloog en directeur van Anna's Huis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P.M. Schneeberger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arts-microbioloog in het Jeroen Bosch Ziekenhuis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F. van Dorst</text:p>
          </table:table-cell>
          <table:table-cell table:style-name="default">
            <text:p text:style-name="al-first">Ee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vrijwilliger bij en voorzitter van de Scheidsrechtersvereniging Groningen en omstreken</text:p>
          </table:table-cell>
        </table:table-row>
        <table:table-row>
          <table:table-cell table:style-name="default">
            <text:p text:style-name="al-first">24-04-2020</text:p>
          </table:table-cell>
          <table:table-cell table:style-name="default">
            <text:p text:style-name="al-first">20200008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J.G. Jongman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(tweedelijns) verloskundige in het Máxima Medisch Centrum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R.L. Pranger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bestuurslid van de Stichting Circuit van Drenthe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 Vronik-van Zuilen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9-2018</text:p>
          </table:table-cell>
          <table:table-cell table:style-name="default">
            <text:p text:style-name="al-first">20180016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Benin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5-09-2018</text:p>
          </table:table-cell>
          <table:table-cell table:style-name="default">
            <text:p text:style-name="al-first">20180016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J. Benink-Jager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Boon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A. de Ruijter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rijwilliger bij Karate-do SAN te Roosendaal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A.E. Scheep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bestuurslid van en vrijwilliger bij de Voetbalvereniging DESM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emplonius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oud-bestuurslid van en vrijwilliger bij SC Joure</text:p>
          </table:table-cell>
        </table:table-row>
        <table:table-row>
          <table:table-cell table:style-name="default">
            <text:p text:style-name="al-first">11-05-2020</text:p>
          </table:table-cell>
          <table:table-cell table:style-name="default">
            <text:p text:style-name="al-first">20200009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Triep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D. van der Veen-van Huffel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voorzitter van de Reumapatiëntenvereniging Noord-Oostveluwe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3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van der Veldt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rijwilliger bij de Voetbalvereniging HBC Voetbal</text:p>
          </table:table-cell>
        </table:table-row>
        <table:table-row>
          <table:table-cell table:style-name="default">
            <text:p text:style-name="al-first">20-05-2020</text:p>
          </table:table-cell>
          <table:table-cell table:style-name="default">
            <text:p text:style-name="al-first">20200010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H. Vissers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bestuurslid en secretaris van de Voetbalvereniging VCO Zeeland</text:p>
          </table:table-cell>
        </table:table-row>
        <table:table-row>
          <table:table-cell table:style-name="default">
            <text:p text:style-name="al-first">01-07-2020</text:p>
          </table:table-cell>
          <table:table-cell table:style-name="default">
            <text:p text:style-name="al-first">2020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an Vlie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bestuurslid van/vrijwilliger bij Volleybalvereniging PQV Pijl solutions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Weimer</text:p>
          </table:table-cell>
          <table:table-cell table:style-name="default">
            <text:p text:style-name="al-first">Ugche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de Wolff</text:p>
          </table:table-cell>
          <table:table-cell table:style-name="default">
            <text:p text:style-name="al-first">Scharsterbrug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rijwilliger bij SC Jour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9-30</meta:user-defined>
    <meta:user-defined meta:name="OVERHEIDop.publicationIssue">51365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51365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