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uitengebied, Postelstraat ong. 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volgende stukken voor iedereen ter inzage liggen:</text:p>
            <text:list text:style-name="id1-3-2-1-1-2">
              <text:list-item text:style-override="id1-3-2-1-1-2-1">
                <text:number>1.</text:number>
                <text:p text:style-name="al">Het ontwerpbestemmingsplan “Herziening Buitengebied, Postelstraat ong.Esch” met identificatienummer NL.IMRO.0788.BP17BGPOSTONG-ON01 van de gemeente Haaren;</text:p>
              </text:list-item>
              <text:list-item text:style-override="id1-3-2-1-1-2-2">
                <text:number>2.</text:number>
                <text:p text:style-name="al">De daarbij behorende stukken.</text:p>
              </text:list-item>
            </text:list>
            <text:p text:style-name="common-al">De stukken liggen met ingang van vrijdag 2 oktober 2020 gedurende zes weken (tot en met donderdag 12 nov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7BGPOSTONG-ON01. Tenslotte zijn de stukken tijdens de openingstijden in te zien aan de balie van de Gemeentewinkel. Om deze documenten in te zien moet u vooraf een afspraak maken. Hiervoor kunt u bellen naar (0411-) 62 72 82.  </text:p>
            <text:p text:style-name="common-al">
            <text:span text:style-name="nadrukvet">Doel bestemmingsplan</text:span>
          </text:p>
            <text:p text:style-name="common-al">Met dit plan wordt de realisatie van vier ruimte-voor-ruimtewoningen aan de Postelstraat te Esch mogelijk gemaakt en wordt voorzien in een natuurlijke inrichting van het gebied achter de beoogde woningen </text:p>
            <text:p text:style-name="common-al">
            <text:span text:style-name="nadrukvet">Anterieure overeenkomst</text:span>
          </text:p>
            <text:p text:style-name="common-al">Tevens maken burgemeester en wethouders van de gemeente Haaren op grond van artikel 6.24 van de Wet ruimtelijke ordening bekend dat er in het kader van dit bestemmingsplan een overeenkomst grondexploitatie en planschade wordt gesloten. </text:p>
            <text:p text:style-name="common-al">Het betreft een anterieure overeenkomst voor de betreffende locatie, waarin wordt afgesproken dat de gemeente zich inspant om de realisatie van het plan planologisch mogelijk te maken. Daarnaast wordt overeengekomen dat de initiatiefnemer alle kosten voor haar rekening neemt die verband houden met de ontwikkeling, uitvoering en het beheer van het plan. Verder wordt afgesproken dat ook het eventueel uitkeren van planschade door de verzoeker aan de gemeente wordt vergoed.</text:p>
            <text:p text:style-name="common-al">
            <text:span text:style-name="nadrukvet">Zienswijzen</text:span>
          </text:p>
            <text:p text:style-name="last-al">Tijdens de termijn van ter inzage ligging (vrijdag 2 oktober 2020 t/m donderdag 12 november 2020) heeft iedereen de mogelijkheid om schriftelijk of mondeling een zienswijze over het ontwerpbestemmingsplan naar voren brengen bij de gemeenteraad, Postbus 44, 5076 ZG Haaren. In de zienswijze moet duidelijk worden aangegeven op welk onderdeel van het ontwerpbestemmings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1 oktober 2020</text:span>
          </text:p>
          </text:section>
          <text:section text:name="ondertekening_id1-3-2-2-2">
            <text:p><text:span text:style-name="ondertekening_naam">
            <text:span text:style-name="voornaam">Burgemeester en </text:span>
            <text:span text:style-name="achternaam">wethouders van H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5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7BGPOSTONG-ON01</meta:user-defined>
    <meta:user-defined meta:name="OVERHEIDop.Ruimtelijkeplannen/DC.type">bestemmingsplan</meta:user-defined>
    <dc:language>nl</dc:language>
    <meta:user-defined meta:name="OVERHEID.Gemeente/DC.spatial">Haaren</meta:user-defined>
    <meta:user-defined meta:name="OVERHEID.EPSG28992/DC.spatial">148412.2 402853.534</meta:user-defined>
    <meta:user-defined meta:name="DC.title">Ontwerpbestemmingsplan “Herziening Buitengebied, Postelstraat ong. Esch”</meta:user-defined>
    <meta:user-defined meta:name="OVERHEID.PostcodeHuisnummer/OVERHEIDop.postcodeHuisnummer">5296LN 38</meta:user-defined>
    <meta:user-defined meta:name="OVERHEIDop.straatnaam">Postelstraat</meta:user-defined>
    <meta:user-defined meta:name="OVERHEIDop.woonplaats">Esch</meta:user-defined>
    <meta:user-defined meta:name="DCTERMS.W3CDTF/DCTERMS.available">2020-10-01</meta:user-defined>
    <meta:user-defined meta:name="DCTERMS.W3CDTF/OVERHEIDop.jaargang">2020</meta:user-defined>
    <meta:user-defined meta:name="OVERHEIDop.publicationIssue">51357</meta:user-defined>
    <meta:user-defined meta:name="OVERHEIDop.StcrtID/DC.identifier">stcrt-2020-51357</meta:user-defined>
    <meta:user-defined meta:name="OVERHEIDop.versieInformatie"/>
  </office:meta>
</office:document-meta>
</file>