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Besluiten voor een projectomgevingsvergunning en hogere waarden Wet geluidhinder, locatie Coltbaan 21 te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ongebouw</text:p>
            <text:p text:style-name="common-al">Kenmerk: 820153</text:p>
            <text:p text:style-name="common-al">Datum verzending: 25 september 2020</text:p>
            <text:p text:style-name="common-al">Besluit: toegekend</text:p>
            <text:p text:style-name="common-al"/>
            <text:p text:style-name="common-al">
            <text:span text:style-name="nadrukvet">Korte omschrijving project</text:span>
          </text:p>
            <text:p text:style-name="common-al">Het besluit heeft betrekking op een verleende omgevingsvergunning voor het oprichten van een woongebouw met 58 koopappartementen op het perceel aan de Coltbaan 21 te Nieuwegein. Tevens is een besluit hogere waarden Wet geluidhinder verleend.</text:p>
            <text:p text:style-name="tussenkopcur">Wilt u meer informatie?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text:span text:style-name="nadrukcur">NL.IMRO.0356.OVRH2020002-</text:span><text:span text:style-name="nadrukcur">VA02</text:span>.</text:p>
            <text:p text:style-name="tussenkopcur">Uitvoering van een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Crisis- en herstelwet van toepassing op de omgevingsvergunning </text:span>
          </text:p>
            <text:p text:style-name="common-al">Omdat dit project valt onder afdeling 2 van hoofdstuk 1 van de Crisis- en herstelwet (er worden meer dan 11 woningen gebouwd), is deze wet op dit besluit van toepassing. De Crisis- en herstelwet bepaalt dat de belanghebbende die een beroepschrift wil indienen, daarin moet aangeven welke beroepsgronden hij of zij aanvoert tegen het besluit. Ook betekent het dat na afloop van de zes weken beroepstermijn geen nieuwe beroepsgronden meer kunnen worden aangevoerd. Ten slotte moet in dat beroepschrift worden vermeld dat de Crisis- en herstelwet van toepassing is.</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4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4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4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NL.IMRO.0356.OVRH2020002-VA02</meta:user-defined>
    <meta:user-defined meta:name="OVERHEIDop.Vergunningen/DC.type">omgevingsvergunningen</meta:user-defined>
    <dc:language>nl</dc:language>
    <meta:user-defined meta:name="OVERHEID.EPSG28992/DC.spatial">135377.555 449354.785</meta:user-defined>
    <meta:user-defined meta:name="DC.title">Burgemeester en wethouders van gemeente Nieuwegein maken het volgende bekend:  Besluiten voor een projectomgevingsvergunning en hogere waarden Wet geluidhinder, locatie Coltbaan 21 te Nieuwegein</meta:user-defined>
    <meta:user-defined meta:name="OVERHEID.PostcodeHuisnummer/OVERHEIDop.postcodeHuisnummer">3439NG 21</meta:user-defined>
    <meta:user-defined meta:name="OVERHEIDop.straatnaam">Coltbaan</meta:user-defined>
    <meta:user-defined meta:name="OVERHEIDop.woonplaats">Nieuwegein</meta:user-defined>
    <meta:user-defined meta:name="DCTERMS.W3CDTF/DCTERMS.available">2020-09-29</meta:user-defined>
    <meta:user-defined meta:name="DCTERMS.W3CDTF/OVERHEIDop.jaargang">2020</meta:user-defined>
    <meta:user-defined meta:name="OVERHEIDop.publicationIssue">51346</meta:user-defined>
    <meta:user-defined meta:name="OVERHEIDop.StcrtID/DC.identifier">stcrt-2020-51346</meta:user-defined>
    <meta:user-defined meta:name="OVERHEIDop.versieInformatie"/>
  </office:meta>
</office:document-meta>
</file>