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35-n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 Selectielijst voor de neerslag van handelingen van Naktuinbouw en haar rechtsvoorgangers (NAKB, NAKG, NAKS)</text:h>
      <text:p text:style-name="ifm_p_mt.7.4mm_ifm">De publicatie in de Staatscourant van 6 oktober 2020, nr. 51335 van bovenvermeld besluit heeft niet op de juiste wijze plaatsgevonden. Op basis van artikel 5 van de Archiefwet vindt de vaststelling van Selectielijsten als die van Naktuinbouw plaats door de Minister van OCW en de publicatie daarvan op de website van het Nationaal Archief, ook indien het een actualisering van de in de Selectielijst opgenomen toelichting betreft.</text:p>
      <text:p text:style-name="ifm_p_mt.3.7mm_ifm">Op aanwijzing van het Nationaal Archief heeft Naktuinbouw besloten de in 
               Stcrt. 2020, 51335
               opgenomen geactualiseerde Selectielijst niet toe te passen en daartoe het op 22 september 2020 genomen besluit in te trekken. Van kracht blijft de (oorspronkelijke) “Selectielijst voor de neerslag van handelingen van Naktuinbouw en haar rechtsvoorgangers (NAKG, NAKB, NAKS)” zoals deze eerder is gepubliceerd in de Staatscourant van 7 november 2012, nr. 228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35-n1</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35-n1</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 Selectielijst voor de neerslag van handelingen van Naktuinbouw en haar rechtsvoorgangers (NAKB, NAKG, NAKS)</dc:title>
    <meta:user-defined meta:name="OVERHEIDop.DienstAgentschapInstellingOfProject/DC.creator">overig</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5133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 Selectielijst voor de neerslag van handelingen van Naktuinbouw en haar rechtsvoorgangers (NAKB, NAKG, NAKS)</meta:user-defined>
    <meta:user-defined meta:name="OVERHEIDop.versienummer">n1</meta:user-defined>
    <meta:user-defined meta:name="DCTERMS.W3CDTF/DCTERMS.available">2020-11-20</meta:user-defined>
  </office:meta>
</office:document-meta>
</file>