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parkeerverbod in de Professor Struijcken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VASTSTELLEN BEVOEGDHEID.</text:p>
          </text:section>
        </text:section>
        <text:section text:name="regeling-tekst_id1-3-2-2" text:style-name="regeling-tekst">
          <text:section text:name="tekst_id1-3-2-2-1" text:style-name="tekst">
            <text:p text:style-name="common-al"/>
            <text:p text:style-name="common-al"/>
            <text:p text:style-name="common-al">Op grond van artikel 18, eerste lid, onder d, van de Wegenverkeerswet 1994 zijn wij bevoegd dit verkeersbesluit te nemen. Op grond van het mandaatbesluit van het college van burgemeester en wethouders van 13 december 2016 is de teammanager Beheer Ruimte/Omgeving gemandateerd dit verkeersbesluit te ondertekenen.</text:p>
            <text:p text:style-name="tussenkopcur">OVERWEGINGEN TEN AANZIEN VAN HET BESLUIT.</text:p>
            <text:p text:style-name="common-al">Het alternerend parkeren ten behoeve van het vegen van de kolken verkeerstechnische problemen oplevert.</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Uit het oogpunt van het verzekeren van de verkeersveiligheid, het in stand houden van de weg en het waarborgen van de bruikbaarheid daarvan, het zoveel mogelijk waarborgen van de vrijheid van het verkeer, het voorkomen of beperken van door het verkeer veroorzaakte overlast, hinder of schade is het gewenst om het huidig parkeerregime in de Professor Struijckenlaan te wijzigen en definitief aan een parkeerverbod aan een zijde toe te wijzen.</text:p>
            <text:p text:style-name="common-al">Nergens anders in Baarn en zelfs Nederland is er sprake van een wisselend parkeerverbod in woonwijken. Dit wisselen van parkeerzijde levert in de bovenstaande straat verschillende problemen op. Verkeer wordt rond de wisseldagen de doorgang geblokkeerd, waardoor veiligheid niet meer gegarandeerd is. Daarnaast klopt het huidige bordenplan juridisch niet meer. De borden E1 (parkeerverbod) zijn tevens voorzien van vier verschillende onderborden. Door een eenmalige wijziging naar één zijde worden deze problemen aangepakt. Gehandicaptenparkeerplaatsen komen door dit besluit ook nog maar aan een zijde van de straat te liggen. De onderbouwing van de keuze voor het parkeerverbod aan de oneven zijde: de trottoirs zijn aan beide zijde even breed. De oneven zijde heeft minder parkeercapaciteit. De even zijde beschikt over meer capaciteit. </text:p>
            <text:p text:style-name="common-al"/>
            <text:p text:style-name="tussenkopcur">OVERLEG</text:p>
            <text:p text:style-name="common-al">Overeenkomstig artikel 24 van het Besluit administratieve bepalingen inzake het wegverkeer is overleg gepleegd met het regionaal politiekorps Utrecht.</text:p>
            <text:p text:style-name="tussenkopcur">BESLUIT </text:p>
            <text:p text:style-name="common-al">Op grond van vorenstaande overwegingen besluiten burgemeester en wethouders,</text:p>
            <text:list text:style-name="id1-3-2-2-1-16">
              <text:list-item text:style-override="id1-3-2-2-1-16-1">
                <text:number>I.</text:number>
                <text:p text:style-name="al">Door middel van het verwijderen van de borden E01 – parkeerverbod – van bijlage I van het RVV-1990, met onderborden OB215p en OB216p, het alternerend parkeren in de Professor Struijckenlaan op te heffen.</text:p>
              </text:list-item>
              <text:list-item text:style-override="id1-3-2-2-1-16-2">
                <text:number>II.</text:number>
                <text:p text:style-name="al">Door middel van het plaatsen bord E01 – parkeerverbod – van bijlage I van het RVV-1990, het parkeerverbod in de Professor Struijckenlaan aan de oneven zijde in te stellen.</text:p>
              </text:list-item>
            </text:list>
            <text:p text:style-name="common-al"/>
            <text:p text:style-name="common-al">Baarn, 17 december 2019</text:p>
            <text:p text:style-name="common-al"/>
            <text:p text:style-name="last-al"/>
            <text:p text:style-name="tekst_bottom"/>
          </text:section>
        </text:section>
        <text:section text:name="regeling-sluiting_id1-3-2-3" text:style-name="regeling-sluiting">
          <text:section text:name="ondertekening_id1-3-2-3-1">
            <text:p><text:span text:style-name="functie">burgemeester en wethouders van Baarn,</text:span></text:p>
            <text:p><text:span text:style-name="functie">namens dezen,</text:span></text:p>
            <text:p><text:span text:style-name="functie"/></text:p>
            <text:p><text:span text:style-name="functie"/></text:p>
            <text:p><text:span text:style-name="functie">de teammanager Beheer Ruimte/Omgeving</text:span></text:p>
            <text:p><text:span text:style-name="functie">Dit besluit is elektronisch aangemaakt en daarom niet ondertekend.</text:span></text:p>
          </text:section>
        </text:section>
        <text:section text:name="bezwaarschrift_id1-3-2-4" text:style-name="bezwaarschrift">
          <text:p text:style-name="bezwaarschrift_top"/>
          <text:p text:style-name="bezwaarschrift_al">
          <text:span text:style-name="nadrukvet">Bezwaar</text:span>
        </text:p>
          <text:p text:style-name="bezwaarschrift_al">
          <text:span text:style-name="nadrukvet">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span>
        </text:p>
          <text:p text:style-name="bezwaarschrift_al">
          <text:span text:style-name="nadrukvet">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88-36 20000). </text:span>
        </text:p>
          <text:p text:style-name="bezwaarschrift_al">
          <text:span text:style-name="nadrukvet">U kunt uw verzoekschrift ook digitaal bij genoemde rechtbank indienen via http://loket.rechtspraak.nl/bestuursrecht. Daarvoor moet u wel beschikken over een elektronische handtekening (</text:span>
          <text:span text:style-name="nadrukvet">DigiD</text:span>
          <text:span text:style-name="nadrukvet">). Kijk op de genoemde site voor de precieze voorwaarden</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33</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3</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33</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aarn</meta:user-defined>
    <meta:user-defined meta:name="OVERHEID.Gemeente/DC.creator">Baar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Instellen parkeerverbod - Professor Struijcke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695</meta:user-defined>
    <meta:user-defined meta:name="DCTERMS.abstract">Het alternerend parkeren (wisselparkeren) wordt opgeheven. Er komt nu een definitief parkeerverbod aan een zijde.</meta:user-defined>
    <meta:user-defined meta:name="OVERHEIDop.verkeersbordcode">E1</meta:user-defined>
    <dc:language>nl</dc:language>
    <meta:user-defined meta:name="OVERHEID.EPSG28992/DC.spatial">147550 470262</meta:user-defined>
    <meta:user-defined meta:name="DC.title">Verkeersbesluit voor het instellen van een parkeerverbod in de Professor Struijckenlaan.</meta:user-defined>
    <meta:user-defined meta:name="OVERHEID.PostcodeHuisnummer/OVERHEIDop.postcodeHuisnummer">3741EZ 22</meta:user-defined>
    <meta:user-defined meta:name="OVERHEIDop.straatnaam">Prof. Struijckenlaan</meta:user-defined>
    <meta:user-defined meta:name="OVERHEIDop.woonplaats">Baarn</meta:user-defined>
    <meta:user-defined meta:name="DCTERMS.W3CDTF/DCTERMS.available">2020-01-23</meta:user-defined>
    <meta:user-defined meta:name="OVERHEIDop.StcrtID/DC.identifier">stcrt-2020-5133</meta:user-defined>
    <meta:user-defined meta:name="DCTERMS.W3CDTF/OVERHEIDop.jaargang">2020</meta:user-defined>
    <meta:user-defined meta:name="OVERHEIDop.publicationIssue">5133</meta:user-defined>
    <meta:user-defined meta:name="OVERHEIDop.versieInformatie"/>
  </office:meta>
</office:document-meta>
</file>