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3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Generaal-majoor De Ruyter van Steveninckkazerne (51B12) Zaak 2020/0927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51B12 – Generaal-majoor De Ruyter van Steveninckkazerne</text:p>
      <text:p text:style-name="ifm_p_ifm">Locatie: Eindhovensedijk 42, 5688 GN Oirschot</text:p>
      <text:p text:style-name="ifm_p_ifm">Activiteit: veranderen activiteiten voornemens om een AdBlue tankinstallatie te plaatsen</text:p>
      <text:p text:style-name="ifm_p_ifm">i.v.m. gefaseerde instroom van nieuwe voertuigen</text:p>
      <text:p text:style-name="ifm_p_ifm">Ontvangstdatum: 23 juli 2020</text:p>
      <text:p text:style-name="ifm_p_ifm">Zaaknummer: 2020/0927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1324</text:span><text:tab/>7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1324</text:span><text:tab/>7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Generaal-majoor De Ruyter van Steveninckkazerne (51B12) Zaak 2020/0927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688GN4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13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32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melding Generaal-majoor De Ruyter van Steveninckkazerne (51B12) Zaak 2020/0927, Inspectie Leefomgeving en Transport</meta:user-defined>
    <meta:user-defined meta:name="DCTERMS.W3CDTF/DCTERMS.available">2020-10-07</meta:user-defined>
    <meta:user-defined meta:name="OVERHEIDop.Ruimtelijkplan/OVERHEIDop.bekendmakingBetreffendePlan"/>
  </office:meta>
</office:document-meta>
</file>