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7400*"/>
    </style:style>
    <style:style style:family="table-column" style:name="table1.tg1.col3">
      <style:table-column-properties style:rel-column-width="7900*"/>
    </style:style>
    <style:style style:family="table-column" style:name="table1.tg1.col4">
      <style:table-column-properties style:rel-column-width="5000*"/>
    </style:style>
    <style:style style:family="table-column" style:name="table1.tg1.col5">
      <style:table-column-properties style:rel-column-width="10100*"/>
    </style:style>
    <style:style style:family="table-column" style:name="table1.tg1.col6">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2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 oktober 2020, nr. IENW/BSK-2020/181764, houdende wijziging van het besluit van de Staatssecretaris van Infrastructuur en Milieu van 10 april 2017 met betrekking tot de sanering van woningen die geluidhinder ondervinden van windturbines (Beleidsregels tegemoetkoming geluidsanering windturbines)</text:h>
      <text:p text:style-name="ifm_p_mt.3.7mm_ifm">De Staatssecretaris van Infrastructuur en Waterstaat,</text:p>
      <text:p text:style-name="ifm_p_mt.3.7mm_ifm">Gelet op artikel 4:81 van de Algemene wet bestuursrecht;</text:p>
      <text:p text:style-name="ifm_p_mt.3.7mm_indent.0mm_ifm">BESLUIT:</text:p>
      <text:p text:style-name="ifm_p_mt.3.7mm_ifm">Bijlage I bij artikel 2 van de Beleidsregels tegemoetkoming geluidsanering windturbines wordt vervangen door de bijlage als opgenomen bij dit besluit.</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I.<text:s/>BEHORENDE BIJ ARTIKEL 2 VAN DE BELEIDSREGELS TEGEMOETKOMING GELUIDSANERING WINDTURBIN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Straat</text:span></text:p>
            </table:table-cell>
            <table:table-cell table:style-name="table.cell.border-top.border-bottom.border-right.padding-top.bottom.pleft.pright">
              <text:p text:style-name="text.cell.7.left"><text:span text:style-name="ifm_span_font.bold_color.ffffff_ifm">Huisnummer</text:span></text:p>
            </table:table-cell>
            <table:table-cell table:style-name="table.cell.border-top.border-bottom.border-right.padding-top.bottom.pleft.pright">
              <text:p text:style-name="text.cell.7.left"><text:span text:style-name="ifm_span_font.bold_color.ffffff_ifm">Huisnr toevoeging</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L<text:span text:style-name="ifm_span_font.subscript_ifm">den</text:span></text:span></text:p>
            </table:table-cell>
          </table:table-row>
        </table:table-header-rows>
        <table:table-row table:style-name="zebra.body.odd">
          <table:table-cell table:style-name="table.cell.border-bottom.border-left.border-right.padding-top.top.pleft.pright">
            <text:p text:style-name="text.cell.7.left">Lepelaarwe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3897LC</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Callantsogervaar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1759LH</text:p>
          </table:table-cell>
          <table:table-cell table:style-name="table.cell.border-bottom.border-right.padding-top.top.pleft.pright">
            <text:p text:style-name="text.cell.7.left">Callantsoog</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loesemlaa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3897LN</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Otterkoo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822BW</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Huygendijk</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1703RH</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Dodaarsweg</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3897LP</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Kahoolsterla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9172AN</text:p>
          </table:table-cell>
          <table:table-cell table:style-name="table.cell.border-bottom.border-right.padding-top.top.pleft.pright">
            <text:p text:style-name="text.cell.7.left">Ferwer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Huygendijk</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703RG</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Voltastraa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8801PL</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Edisonstraa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8801PN</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trandhoekwe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493NS</text:p>
          </table:table-cell>
          <table:table-cell table:style-name="table.cell.border-bottom.border-right.padding-top.top.pleft.pright">
            <text:p text:style-name="text.cell.7.left">Kamperlan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Egelskoo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1822BM</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Grote Sloot</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
          </table:table-cell>
          <table:table-cell table:style-name="table.cell.border-bottom.border-right.padding-top.top.pleft.pright">
            <text:p text:style-name="text.cell.7.left">1752JK</text:p>
          </table:table-cell>
          <table:table-cell table:style-name="table.cell.border-bottom.border-right.padding-top.top.pleft.pright">
            <text:p text:style-name="text.cell.7.left">Sint Maartensbrug</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Marterkoo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822BK</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Erf van Odi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703RS</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Marswe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8938AM</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Egelskoo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1822BM</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Heuvelderij</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9982TX</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Weersterweg</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8747NR</text:p>
          </table:table-cell>
          <table:table-cell table:style-name="table.cell.border-bottom.border-right.padding-top.top.pleft.pright">
            <text:p text:style-name="text.cell.7.left">Wons</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uorr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ostelijke Industriewe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8801JW</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Gedeputeerde Laanwe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619PB</text:p>
          </table:table-cell>
          <table:table-cell table:style-name="table.cell.border-bottom.border-right.padding-top.top.pleft.pright">
            <text:p text:style-name="text.cell.7.left">A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Krabbedy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8731CE</text:p>
          </table:table-cell>
          <table:table-cell table:style-name="table.cell.border-bottom.border-right.padding-top.top.pleft.pright">
            <text:p text:style-name="text.cell.7.left">Wommels</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Quarlespolderwe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4456NX</text:p>
          </table:table-cell>
          <table:table-cell table:style-name="table.cell.border-bottom.border-right.padding-top.top.pleft.pright">
            <text:p text:style-name="text.cell.7.left">Lewedorp</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Marsweg</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8938AM</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Luxemburgwe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3198LG</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Koetill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8861KP</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tationswei</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8722HC</text:p>
          </table:table-cell>
          <table:table-cell table:style-name="table.cell.border-bottom.border-right.padding-top.top.pleft.pright">
            <text:p text:style-name="text.cell.7.left">Molkwerum</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Sterappella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ostpolderwe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9909TH</text:p>
          </table:table-cell>
          <table:table-cell table:style-name="table.cell.border-bottom.border-right.padding-top.top.pleft.pright">
            <text:p text:style-name="text.cell.7.left">Spijk Gn</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Skrin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8835KW</text:p>
          </table:table-cell>
          <table:table-cell table:style-name="table.cell.border-bottom.border-right.padding-top.top.pleft.pright">
            <text:p text:style-name="text.cell.7.left">Easterlitten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Wulpweg</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3897LW</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Warvenweg</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9936TG</text:p>
          </table:table-cell>
          <table:table-cell table:style-name="table.cell.border-bottom.border-right.padding-top.top.pleft.pright">
            <text:p text:style-name="text.cell.7.left">Farmsum</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Appelvink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897L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Krabbewe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3231NB</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Rijndijk</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2394C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Nijhuzumerdy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711GS</text:p>
          </table:table-cell>
          <table:table-cell table:style-name="table.cell.border-bottom.border-right.padding-top.top.pleft.pright">
            <text:p text:style-name="text.cell.7.left">Workum</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Sondelerdy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565GD</text:p>
          </table:table-cell>
          <table:table-cell table:style-name="table.cell.border-bottom.border-right.padding-top.top.pleft.pright">
            <text:p text:style-name="text.cell.7.left">Sondel</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Lange Blikstraa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541HX</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Kruis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241LN</text:p>
          </table:table-cell>
          <table:table-cell table:style-name="table.cell.border-bottom.border-right.padding-top.top.pleft.pright">
            <text:p text:style-name="text.cell.7.left">Middelharni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loesemlaa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3897LN</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Rijndijk</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2394C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elkmerweg</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1754GB</text:p>
          </table:table-cell>
          <table:table-cell table:style-name="table.cell.border-bottom.border-right.padding-top.top.pleft.pright">
            <text:p text:style-name="text.cell.7.left">Burgerbrug</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De Houw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9174GA</text:p>
          </table:table-cell>
          <table:table-cell table:style-name="table.cell.border-bottom.border-right.padding-top.top.pleft.pright">
            <text:p text:style-name="text.cell.7.left">Ginnum</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Industrieweg-Zuid</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4554LL</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Zevenhuiz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8801AW</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Luxemburgwe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3198LG</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Swingmalean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857RA</text:p>
          </table:table-cell>
          <table:table-cell table:style-name="table.cell.border-bottom.border-right.padding-top.top.pleft.pright">
            <text:p text:style-name="text.cell.7.left">Wijnaldum</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Swingmalean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8857RA</text:p>
          </table:table-cell>
          <table:table-cell table:style-name="table.cell.border-bottom.border-right.padding-top.top.pleft.pright">
            <text:p text:style-name="text.cell.7.left">Wijnaldum</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Espelerringwe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8309RE</text:p>
          </table:table-cell>
          <table:table-cell table:style-name="table.cell.border-bottom.border-right.padding-top.top.pleft.pright">
            <text:p text:style-name="text.cell.7.left">Tollebeek</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Gruttoweg</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cell table:style-name="table.cell.border-bottom.border-right.padding-top.top.pleft.pright">
            <text:p text:style-name="text.cell.7.left">3897LS</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weede Bloksweg</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table:table-cell>
          <table:table-cell table:style-name="table.cell.border-bottom.border-right.padding-top.top.pleft.pright">
            <text:p text:style-name="text.cell.7.left">2742KL</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Flemingwe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408AV</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8721GP</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Schollevaarwe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897LA</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Octaanwe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041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Hopweg</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313RM</text:p>
          </table:table-cell>
          <table:table-cell table:style-name="table.cell.border-bottom.border-right.padding-top.top.pleft.pright">
            <text:p text:style-name="text.cell.7.left">Rutt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Machinewe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1165NB</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rote Sloot</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1752JK</text:p>
          </table:table-cell>
          <table:table-cell table:style-name="table.cell.border-bottom.border-right.padding-top.top.pleft.pright">
            <text:p text:style-name="text.cell.7.left">Sint Maartensbrug</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Grote Sloot</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
          </table:table-cell>
          <table:table-cell table:style-name="table.cell.border-bottom.border-right.padding-top.top.pleft.pright">
            <text:p text:style-name="text.cell.7.left">1752JK</text:p>
          </table:table-cell>
          <table:table-cell table:style-name="table.cell.border-bottom.border-right.padding-top.top.pleft.pright">
            <text:p text:style-name="text.cell.7.left">Sint Maartensbrug</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Joarumerlean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8732EC</text:p>
          </table:table-cell>
          <table:table-cell table:style-name="table.cell.border-bottom.border-right.padding-top.top.pleft.pright">
            <text:p text:style-name="text.cell.7.left">K<text:span text:style-name="ifm_span_font.superscript_ifm">1</text:span>baard</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Nieuw Almersdorper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75RC</text:p>
          </table:table-cell>
          <table:table-cell table:style-name="table.cell.border-bottom.border-right.padding-top.top.pleft.pright">
            <text:p text:style-name="text.cell.7.left">Middenmee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rswe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8938AM</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Gruttoweg</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3897LT</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Constructieweg</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3641SB</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Constructieweg</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641SB</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Lepelaar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897LB</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Machinewe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1165NB</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Gruttoweg</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3897LT</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Egelskoo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1822BM</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Exmorrawe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8701PJ</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rofessor Zuurla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8256PD</text:p>
          </table:table-cell>
          <table:table-cell table:style-name="table.cell.border-bottom.border-right.padding-top.top.pleft.pright">
            <text:p text:style-name="text.cell.7.left">Biddinghuiz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Krabbedy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8731CE</text:p>
          </table:table-cell>
          <table:table-cell table:style-name="table.cell.border-bottom.border-right.padding-top.top.pleft.pright">
            <text:p text:style-name="text.cell.7.left">Wommel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Kluutwe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3897MC</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Bramenwe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7948LM</text:p>
          </table:table-cell>
          <table:table-cell table:style-name="table.cell.border-bottom.border-right.padding-top.top.pleft.pright">
            <text:p text:style-name="text.cell.7.left">Nijevee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Rijndijk</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394C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rofessor Zuurla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256PD</text:p>
          </table:table-cell>
          <table:table-cell table:style-name="table.cell.border-bottom.border-right.padding-top.top.pleft.pright">
            <text:p text:style-name="text.cell.7.left">Biddinghuiz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Wulpweg</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3897LW</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Robbenkoog</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1822BB</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Futenwe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3898LG</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Harlingerweg</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
          </table:table-cell>
          <table:table-cell table:style-name="table.cell.border-bottom.border-right.padding-top.top.pleft.pright">
            <text:p text:style-name="text.cell.7.left">8801PB</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Egelskoo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1822BM</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Num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8775XD</text:p>
          </table:table-cell>
          <table:table-cell table:style-name="table.cell.border-bottom.border-right.padding-top.top.pleft.pright">
            <text:p text:style-name="text.cell.7.left">Nijhuizum</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Grote Sloot</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1752JP</text:p>
          </table:table-cell>
          <table:table-cell table:style-name="table.cell.border-bottom.border-right.padding-top.top.pleft.pright">
            <text:p text:style-name="text.cell.7.left">Sint Maartensbrug</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Erf van Od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03RS</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Grutto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897LS</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Lepelaarwe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3897LB</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Meersw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8754JA</text:p>
          </table:table-cell>
          <table:table-cell table:style-name="table.cell.border-bottom.border-right.padding-top.top.pleft.pright">
            <text:p text:style-name="text.cell.7.left">Makkum</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Noorderlich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1704ZL</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Dwarswe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9982TW</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Noorderlaan</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8747NW</text:p>
          </table:table-cell>
          <table:table-cell table:style-name="table.cell.border-bottom.border-right.padding-top.top.pleft.pright">
            <text:p text:style-name="text.cell.7.left">Won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Gruttowe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3897LT</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Tweede Bloksweg</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
          </table:table-cell>
          <table:table-cell table:style-name="table.cell.border-bottom.border-right.padding-top.top.pleft.pright">
            <text:p text:style-name="text.cell.7.left">2742KL</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Verlengde Edisonstraa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8861NJ</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weede Bloksweg</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742KL</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Reigerweg</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3897LH</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Professor Zuurla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8256PD</text:p>
          </table:table-cell>
          <table:table-cell table:style-name="table.cell.border-bottom.border-right.padding-top.top.pleft.pright">
            <text:p text:style-name="text.cell.7.left">Biddinghuiz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SiciliÙwe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045A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chollevaarweg</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
          </table:table-cell>
          <table:table-cell table:style-name="table.cell.border-bottom.border-right.padding-top.top.pleft.pright">
            <text:p text:style-name="text.cell.7.left">3897LA</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Dijkwe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9979XS</text:p>
          </table:table-cell>
          <table:table-cell table:style-name="table.cell.border-bottom.border-right.padding-top.top.pleft.pright">
            <text:p text:style-name="text.cell.7.left">Oudeschip</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Westermeerweg</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8311PE</text:p>
          </table:table-cell>
          <table:table-cell table:style-name="table.cell.border-bottom.border-right.padding-top.top.pleft.pright">
            <text:p text:style-name="text.cell.7.left">Espel</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Noorderlich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704ZL</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Huygendij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703RG</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Ungabuurtsterwe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8861NK</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Dodaars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897LP</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oievaarswe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897LG</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rote Sloot</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1752JK</text:p>
          </table:table-cell>
          <table:table-cell table:style-name="table.cell.border-bottom.border-right.padding-top.top.pleft.pright">
            <text:p text:style-name="text.cell.7.left">Sint Maartensbrug</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Heidenskipsterdyk</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cell table:style-name="table.cell.border-bottom.border-right.padding-top.top.pleft.pright">
            <text:p text:style-name="text.cell.7.left">8724HX</text:p>
          </table:table-cell>
          <table:table-cell table:style-name="table.cell.border-bottom.border-right.padding-top.top.pleft.pright">
            <text:p text:style-name="text.cell.7.left">It Heidenskip</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Nieuwe Gouwe O.Z.</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801SB</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Vijdtpold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634PW</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rovincialewe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641RS</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Innovatiepark</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906AA</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Vrusschenhusk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6422PL</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Ommelanderweg</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9978TC</text:p>
          </table:table-cell>
          <table:table-cell table:style-name="table.cell.border-bottom.border-right.padding-top.top.pleft.pright">
            <text:p text:style-name="text.cell.7.left">Hornhuize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SiciliÙwe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045A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asisweg</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1043A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terappellaa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Hopweg</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8313RM</text:p>
          </table:table-cell>
          <table:table-cell table:style-name="table.cell.border-bottom.border-right.padding-top.top.pleft.pright">
            <text:p text:style-name="text.cell.7.left">Rutt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rovincialewe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735ET</text:p>
          </table:table-cell>
          <table:table-cell table:style-name="table.cell.border-bottom.border-right.padding-top.top.pleft.pright">
            <text:p text:style-name="text.cell.7.left">’t Veld</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Kloosterlaa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9936TE</text:p>
          </table:table-cell>
          <table:table-cell table:style-name="table.cell.border-bottom.border-right.padding-top.top.pleft.pright">
            <text:p text:style-name="text.cell.7.left">Farmsum</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Sterappella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ostpolderweg</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9909TH</text:p>
          </table:table-cell>
          <table:table-cell table:style-name="table.cell.border-bottom.border-right.padding-top.top.pleft.pright">
            <text:p text:style-name="text.cell.7.left">Spijk G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James Wattstraa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8801PK</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Schollevaarweg</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3897LA</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Belkmerweg</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754GB</text:p>
          </table:table-cell>
          <table:table-cell table:style-name="table.cell.border-bottom.border-right.padding-top.top.pleft.pright">
            <text:p text:style-name="text.cell.7.left">Burgerbrug</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chouwerzijlsterwe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9951TG</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Hemer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8742KH</text:p>
          </table:table-cell>
          <table:table-cell table:style-name="table.cell.border-bottom.border-right.padding-top.top.pleft.pright">
            <text:p text:style-name="text.cell.7.left">Burgwer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Vrusschenhus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6422PL</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Reigerwe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3897LH</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Koegorsstraa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4541HT</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Oudelanderweg</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1775RE</text:p>
          </table:table-cell>
          <table:table-cell table:style-name="table.cell.border-bottom.border-right.padding-top.top.pleft.pright">
            <text:p text:style-name="text.cell.7.left">Middenmee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Ossenkampwe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3898LA</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Rijndijk</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394C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rinsen Sch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394CX</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oievaarsweg</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3897LG</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oievaarswe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3897LG</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tterkoog</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822BW</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Kapelaan Verdonschotstraat</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table:table-cell>
          <table:table-cell table:style-name="table.cell.border-bottom.border-right.padding-top.top.pleft.pright">
            <text:p text:style-name="text.cell.7.left">6104BM</text:p>
          </table:table-cell>
          <table:table-cell table:style-name="table.cell.border-bottom.border-right.padding-top.top.pleft.pright">
            <text:p text:style-name="text.cell.7.left">Koningsbosch</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Robbenoordweg</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1771MD</text:p>
          </table:table-cell>
          <table:table-cell table:style-name="table.cell.border-bottom.border-right.padding-top.top.pleft.pright">
            <text:p text:style-name="text.cell.7.left">Wieringerwerf</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Buorr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terappellaan</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eitel</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6422PA</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Noordermeerwe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8312RA</text:p>
          </table:table-cell>
          <table:table-cell table:style-name="table.cell.border-bottom.border-right.padding-top.top.pleft.pright">
            <text:p text:style-name="text.cell.7.left">Creil</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elkmerweg</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1754GB</text:p>
          </table:table-cell>
          <table:table-cell table:style-name="table.cell.border-bottom.border-right.padding-top.top.pleft.pright">
            <text:p text:style-name="text.cell.7.left">Burgerbrug</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Visvijverweg</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table:table-cell>
          <table:table-cell table:style-name="table.cell.border-bottom.border-right.padding-top.top.pleft.pright">
            <text:p text:style-name="text.cell.7.left">8219PC</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de Loads</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8447GP</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8721GP</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Babur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8765LS</text:p>
          </table:table-cell>
          <table:table-cell table:style-name="table.cell.border-bottom.border-right.padding-top.top.pleft.pright">
            <text:p text:style-name="text.cell.7.left">Tjerkwerd</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Algemiene We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8582KV</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Oostpolderwe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9909TH</text:p>
          </table:table-cell>
          <table:table-cell table:style-name="table.cell.border-bottom.border-right.padding-top.top.pleft.pright">
            <text:p text:style-name="text.cell.7.left">Spijk Gn</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Weersterweg</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8747NR</text:p>
          </table:table-cell>
          <table:table-cell table:style-name="table.cell.border-bottom.border-right.padding-top.top.pleft.pright">
            <text:p text:style-name="text.cell.7.left">Wons</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Statendamweg</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4905BR</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Hopweg</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8313RM</text:p>
          </table:table-cell>
          <table:table-cell table:style-name="table.cell.border-bottom.border-right.padding-top.top.pleft.pright">
            <text:p text:style-name="text.cell.7.left">Rutt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Locht</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6465AJ</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Nieuw Almersdorperwe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1775RC</text:p>
          </table:table-cell>
          <table:table-cell table:style-name="table.cell.border-bottom.border-right.padding-top.top.pleft.pright">
            <text:p text:style-name="text.cell.7.left">Middenmee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Willem LorÚweg</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9291MC</text:p>
          </table:table-cell>
          <table:table-cell table:style-name="table.cell.border-bottom.border-right.padding-top.top.pleft.pright">
            <text:p text:style-name="text.cell.7.left">Kollum</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Ungabuurtsterwe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8861NK</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Tweede Bloksweg</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2742KL</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Nijhuzumerdy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8711GS</text:p>
          </table:table-cell>
          <table:table-cell table:style-name="table.cell.border-bottom.border-right.padding-top.top.pleft.pright">
            <text:p text:style-name="text.cell.7.left">Workum</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Egelskoo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822BM</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Statendamweg</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905BR</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Baardmeeswe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898L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abu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8765LS</text:p>
          </table:table-cell>
          <table:table-cell table:style-name="table.cell.border-bottom.border-right.padding-top.top.pleft.pright">
            <text:p text:style-name="text.cell.7.left">Tjerkwerd</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De Meerenwe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9961PA</text:p>
          </table:table-cell>
          <table:table-cell table:style-name="table.cell.border-bottom.border-right.padding-top.top.pleft.pright">
            <text:p text:style-name="text.cell.7.left">Mensingewee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Provincialewe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735ET</text:p>
          </table:table-cell>
          <table:table-cell table:style-name="table.cell.border-bottom.border-right.padding-top.top.pleft.pright">
            <text:p text:style-name="text.cell.7.left">’t Veld</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Gruttoweg</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3897LT</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Hermelijnkoog</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cell table:style-name="table.cell.border-bottom.border-right.padding-top.top.pleft.pright">
            <text:p text:style-name="text.cell.7.left">1822CB</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puikreekwe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541HV</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Sterappellaa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Jacoba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493MX</text:p>
          </table:table-cell>
          <table:table-cell table:style-name="table.cell.border-bottom.border-right.padding-top.top.pleft.pright">
            <text:p text:style-name="text.cell.7.left">Kamperland</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Kluutwe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3897MC</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Kruiska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94CM</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Appelvinkwe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897L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Noorderla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8747NW</text:p>
          </table:table-cell>
          <table:table-cell table:style-name="table.cell.border-bottom.border-right.padding-top.top.pleft.pright">
            <text:p text:style-name="text.cell.7.left">Wons</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Wulpweg</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3897LW</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ijlwe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8219PE</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Babu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765LS</text:p>
          </table:table-cell>
          <table:table-cell table:style-name="table.cell.border-bottom.border-right.padding-top.top.pleft.pright">
            <text:p text:style-name="text.cell.7.left">Tjerkwer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Ungabuurtsterwe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8861NK</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Meerwe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8758LC</text:p>
          </table:table-cell>
          <table:table-cell table:style-name="table.cell.border-bottom.border-right.padding-top.top.pleft.pright">
            <text:p text:style-name="text.cell.7.left">Allingawier</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Sterappella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Lepelaarpa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3897L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Koetill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8861KP</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chinewe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1165NB</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ureluur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897LR</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Zuidpoo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03RC</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Espelerringwe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311PA</text:p>
          </table:table-cell>
          <table:table-cell table:style-name="table.cell.border-bottom.border-right.padding-top.top.pleft.pright">
            <text:p text:style-name="text.cell.7.left">Espel</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Middenwe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703RC</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Grote Adriana Theodorapolde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257LG</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asisweg</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table:table-cell>
          <table:table-cell table:style-name="table.cell.border-bottom.border-right.padding-top.top.pleft.pright">
            <text:p text:style-name="text.cell.7.left">1043A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Reigerweg</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3897LH</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Buorr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Loch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6465AJ</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Machinewe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165NB</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Goliathspa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9979XG</text:p>
          </table:table-cell>
          <table:table-cell table:style-name="table.cell.border-bottom.border-right.padding-top.top.pleft.pright">
            <text:p text:style-name="text.cell.7.left">Eemshaven</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Dodaarswe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897LP</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Joarumerleane</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8732EC</text:p>
          </table:table-cell>
          <table:table-cell table:style-name="table.cell.border-bottom.border-right.padding-top.top.pleft.pright">
            <text:p text:style-name="text.cell.7.left">K<text:span text:style-name="ifm_span_font.superscript_ifm">1</text:span>baard</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Kajuitwe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041A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Erf van Odi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703RS</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Dijkwe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9979XS</text:p>
          </table:table-cell>
          <table:table-cell table:style-name="table.cell.border-bottom.border-right.padding-top.top.pleft.pright">
            <text:p text:style-name="text.cell.7.left">Oudeschip</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Zevenhuizen</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
          </table:table-cell>
          <table:table-cell table:style-name="table.cell.border-bottom.border-right.padding-top.top.pleft.pright">
            <text:p text:style-name="text.cell.7.left">8801AW</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Hopweg</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8313RM</text:p>
          </table:table-cell>
          <table:table-cell table:style-name="table.cell.border-bottom.border-right.padding-top.top.pleft.pright">
            <text:p text:style-name="text.cell.7.left">Rutt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Klokbekerwe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8219P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Visvijverweg</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8219PC</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ijlstaartweg</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8218NG</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ijlstaartwe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8218NG</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redeweg</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
          </table:table-cell>
          <table:table-cell table:style-name="table.cell.border-bottom.border-right.padding-top.top.pleft.pright">
            <text:p text:style-name="text.cell.7.left">2761KB</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redeweg</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2761KC</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redeweg</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
          </table:table-cell>
          <table:table-cell table:style-name="table.cell.border-bottom.border-right.padding-top.top.pleft.pright">
            <text:p text:style-name="text.cell.7.left">2761KC</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redeweg</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
          </table:table-cell>
          <table:table-cell table:style-name="table.cell.border-bottom.border-right.padding-top.top.pleft.pright">
            <text:p text:style-name="text.cell.7.left">2761KC</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redeweg</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
          </table:table-cell>
          <table:table-cell table:style-name="table.cell.border-bottom.border-right.padding-top.top.pleft.pright">
            <text:p text:style-name="text.cell.7.left">2761KC</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redeweg</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2761KC</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Bredeweg</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2761KC</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Bredeweg</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
          </table:table-cell>
          <table:table-cell table:style-name="table.cell.border-bottom.border-right.padding-top.top.pleft.pright">
            <text:p text:style-name="text.cell.7.left">2761KC</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Bredeweg</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2761KC</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redeweg</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2761KC</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Tweede Bloksweg</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table:table-cell>
          <table:table-cell table:style-name="table.cell.border-bottom.border-right.padding-top.top.pleft.pright">
            <text:p text:style-name="text.cell.7.left">2742KK</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Tweede Bloksweg</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742KK</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Tweede Bloksweg</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2742KK</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Vijfde Tochtwe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841LL</text:p>
          </table:table-cell>
          <table:table-cell table:style-name="table.cell.border-bottom.border-right.padding-top.top.pleft.pright">
            <text:p text:style-name="text.cell.7.left">Moordrecht</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Zuidelijke Dwarswe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2741PC</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Zuidelijke Dwarsweg</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741PC</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Zuidelijke Dwarswe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2741PC</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Zuidelijke Dwarswe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841LK</text:p>
          </table:table-cell>
          <table:table-cell table:style-name="table.cell.border-bottom.border-right.padding-top.top.pleft.pright">
            <text:p text:style-name="text.cell.7.left">Moordrecht</text:p>
          </table:table-cell>
          <table:table-cell table:style-name="table.cell.border-bottom.border-right.padding-top.top.pleft.pright">
            <text:p text:style-name="text.cell.7.left">48</text:p>
          </table:table-cell>
        </table:table-row>
      </table:table>
      <text:h text:style-name="ifm_p_font.bold_mt.5.08mm_page.break-before_ifm" text:outline-level="3">TOELICHTING</text:h>
      <text:h text:style-name="ifm_p_font.bold_mt.5.08mm_page.keep-with-next_ifm" text:outline-level="4">Inleiding</text:h>
      <text:p text:style-name="ifm_p_mt.4.23mm_ifm">In 2017 zijn beleidsregels vastgesteld voor de sanering van woningen die geluidhinder ondervinden van windturbines. Het doel van de beleidsregels is een tegemoetkoming aan omwonenden van windturbines die vóór 2011 al een geluidsbelasting ondervonden vanwege die windturbines van meer dan 47 dB. De tegemoetkoming bestaat uit het onderzoeken van de geluidsbelasting binnen in de woning, en indien nodig, het treffen van geluidwerende maatregelen tot minimaal 30 dB met een minimaal effect van 3 dB. De beleidsregels geven het kader waarbinnen de tegemoetkoming verstrekt zal worden.</text:p>
      <text:p text:style-name="ifm_p_mt.3.7mm_ifm">Eigenaren/bewoners van woningen nabij een windturbine komen volgens deze regels onder de volgende voorwaarden in aanmerking voor onderzoek naar de noodzaak voor het treffen van geluidwerende maatregelen aan de gevel:</text:p>
      <text:p text:style-name="ifm_p_indent.-7mm_mleft.7mm_ifm">1.<text:tab/>De maatgevende windturbine is geplaatst tussen 1 januari 1997 en 31 december 2010,</text:p>
      <text:p text:style-name="ifm_p_indent.-7mm_mleft.7mm_ifm">2.<text:tab/>De geluidsbelasting in L<text:span text:style-name="ifm_span_font.subscript_ifm">den</text:span> op de gevel als gevolg van de nabijgelegen windturbines is (gecumuleerd) meer dan 47 dB, en</text:p>
      <text:p text:style-name="ifm_p_indent.-7mm_mleft.7mm_ifm">3.<text:tab/>De eigenaar van de woning heeft geen zeggenschap over de maatgevende windturbine.</text:p>
      <text:p text:style-name="ifm_p_mt.3.7mm_ifm">Woningen die aan deze voorwaarden voldoen, zijn opgenomen in de lijst van woningen in bijlage I bij deze beleidsregels. Deze lijst is tot stand gekomen op basis van onderzoek door het Rijksinstituut voor Volksgezondheid en Milieu (hierna: RIVM). De woningen zijn geselecteerd op basis van de Basisregistratie Adressen en Gebouwen (BAG) van 8 augustus 2016.</text:p>
      <text:h text:style-name="ifm_p_font.bold_mt.5.08mm_page.keep-with-next_ifm" text:outline-level="4">Aanleiding en achtergrond</text:h>
      <text:p text:style-name="ifm_p_mt.4.23mm_ifm">De Omgevingsdienst Midden-Holland heeft verzocht om na te gaan of de lijst met adressen ter plaatse van de windturbines aan de A12 te Waddinxveen en Moordrecht volledig was.</text:p>
      <text:p text:style-name="ifm_p_ifm">Uit onderzoek door Bureau Sanering Verkeerslawaai is gebleken dat er inderdaad woningen onterecht niet op de lijst zijn geplaatst. Een mogelijke oorzaak is dat de locatie van de betreffende windturbines waar het RIVM van is uitgegaan, afwijkt van de werkelijke locatie waardoor deze woningen buiten de 47dB contour zijn gevallen.</text:p>
      <text:p text:style-name="ifm_p_ifm">In het nieuwe onderzoek is voor het bepalen van de geluidbelasting op woningen zo veel mogelijk uitgegaan van dezelfde uitgangspunten als die het RIVM heeft gehanteerd bij het vaststellen van de lijst die is vastgesteld in 2017. Deze uitgangspunten zijn opgenomen in bijlage 1 bij het rapport RIVM (2011), ‘Sanering windturbinegeluid, een indicatieve raming van de kosten’ (rapportnummer 680375001/2011). Met deze wijziging van de bijlage bij de beleidsregels worden 18 woningen toegevoegd aan de lijst met woningen die in aanmerking kunnen komen voor sanering. Deze woningen zullen worden onderzocht, en indien het binnenniveau te hoog is zullen saneringsmaatregelen worden aangeboden.</text:p>
      <text:h text:style-name="ifm_p_font.bold_mt.5.08mm_page.keep-with-next_ifm" text:outline-level="4">Advisering en consultatie</text:h>
      <text:p text:style-name="ifm_p_mt.4.23mm_ifm">In de verzamelbrief regeldruk 2011–2015 van 19 september 2011 (Kamerstukken II 2010/11, 29 515 nr. 333) is te lezen dat ‘uitgangspunt is dat voorstellen die significante verandering brengen in de rechten en plichten van burgers, bedrijven en instellingen of die grote gevolgen hebben voor de uitvoeringspraktijk via internet worden geconsulteerd’.</text:p>
      <text:p text:style-name="ifm_p_ifm">Het onderhavige besluit heeft betrekking op een beperkt aantal woningen in de nabijheid van windturbines. De bewoners van de nieuw toegevoegde woningen zijn gebaat bij een zo spoedig mogelijke inwerkingtreding van dit besluit. De toegevoegde waarde van internetconsultatie is daarom als gering in te schatten. Gelet hierop is afgezien van internetconsultatie van de onderhavige wijziging van de beleidsregels.</text:p>
      <text:p text:style-name="ifm_p_mt.3.7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mt.3.7mm_ifm">De wijziging van de subsidieregeling heeft geen gevolgen voor de bestuurlijke lasten van gemeenten en provincies. De wijziging van de subsidieregeling heeft naar haar aard ook geen gevolgen voor de administratieve lasten voor burgers.</text:p>
      <text:h text:style-name="ifm_p_font.bold_mt.5.08mm_page.keep-with-next_ifm" text:outline-level="4">Inwerkingtreding</text:h>
      <text:p text:style-name="ifm_p_mt.4.23mm_ifm">Deze beleidsregels gelden voor een periode van maximaal vijf jaar en vervallen met ingang van 1 januari 2022. Zij blijven van toepassing op de nakoming van de vóór dat tijdstip gesloten overeenkomsten met eigenaren van woningen die in aanmerking komen voor geluidwerende maatregelen aan de gevel.</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323</text:span><text:tab/>2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323</text:span><text:tab/>2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 oktober 2020, nr. IENW/BSK-2020/181764, houdende wijziging van het besluit van de Staatssecretaris van Infrastructuur en Milieu van 10 april 2017 met betrekking tot de sanering van woningen die geluidhinder ondervinden van windturbines (Beleidsregels tegemoetkoming geluidsanering windturbine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3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3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 4:81 van de Algemene wet bestuursrecht</meta:user-defined>
    <meta:user-defined meta:name="DC.title">Besluit van de Staatssecretaris van Infrastructuur en Waterstaat, van 2 oktober 2020, nr. IENW/BSK-2020/181764, houdende wijziging van het besluit van de Staatssecretaris van Infrastructuur en Milieu van 10 april 2017 met betrekking tot de sanering van woningen die geluidhinder ondervinden van windturbines (Beleidsregels tegemoetkoming geluidsanering windturbines)</meta:user-defined>
    <meta:user-defined meta:name="DCTERMS.alternative"/>
    <meta:user-defined meta:name="DCTERMS.W3CDTF/OVERHEIDop.datumOndertekening">2020-10-02</meta:user-defined>
    <meta:user-defined meta:name="DCTERMS.W3CDTF/DCTERMS.available">2020-10-28</meta:user-defined>
    <meta:user-defined meta:name="OVERHEIDop.Ruimtelijkplan/OVERHEIDop.bekendmakingBetreffendePlan"/>
  </office:meta>
</office:document-meta>
</file>