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Oppenhei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Oppenheimlaan te wijzigen en definitief aan een parkeerverbod aan een zijde toe te wijzen.</text:p>
            <text:p text:style-name="common-al">Nergens anders in Baarn en zelfs Nederland is er sprake van een wisselend parkeerverbod in woonwijken. Dit wisselen van parkeerzijde levert in de bovenstaande straat verschillende problemen op. Verkeer wordt rond de wisseldagen de doorgang geblokkeerd, waardoor veiligheid niet meer gegarandeerd is. Daarnaast klopt het huidige bordenplan juridisch niet meer. De borden E1 (parkeerverbod) zijn tevens voorzien van vier verschillende onderborden. Door een eenmalige wijziging naar één zijde worden deze problemen aangepakt. Gehandicaptenparkeerplaatsen komen door dit besluit ook nog maar aan een zijde van de straat te liggen. De onderbouwing van de keuze voor het parkeerverbod aan de oneven zijde: de trottoirs zijn aan beide zijde even breed. De oneven zijde heeft minder parkeercapaciteit. De even zijde beschikt over meer capaciteit. </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I.</text:number>
                <text:p text:style-name="al">Door middel van het verwijderen van de borden E01 – parkeerverbod – van bijlage I van het RVV-1990, met onderborden OB215p en OB216p, het alternerend parkeren in de Professor Oppenheimlaan op te heffen.</text:p>
              </text:list-item>
              <text:list-item text:style-override="id1-3-2-2-1-16-2">
                <text:number>II.</text:number>
                <text:p text:style-name="al">Door middel van het plaatsen bord E01 – parkeerverbod – van bijlage I van het RVV-1990, het parkeerverbod in de Professor Oppenheimlaan aan de on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Oppenhei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674 470247</meta:user-defined>
    <meta:user-defined meta:name="DC.title">Verkeersbesluit voor het instellen van een parkeerverbod in de Professor Oppenheimlaan.</meta:user-defined>
    <meta:user-defined meta:name="OVERHEID.PostcodeHuisnummer/OVERHEIDop.postcodeHuisnummer">3741ET</meta:user-defined>
    <meta:user-defined meta:name="OVERHEIDop.straatnaam">Prof. Oppenheimlaan</meta:user-defined>
    <meta:user-defined meta:name="OVERHEIDop.woonplaats">Baarn</meta:user-defined>
    <meta:user-defined meta:name="DCTERMS.W3CDTF/DCTERMS.available">2020-01-23</meta:user-defined>
    <meta:user-defined meta:name="OVERHEIDop.StcrtID/DC.identifier">stcrt-2020-5132</meta:user-defined>
    <meta:user-defined meta:name="DCTERMS.W3CDTF/OVERHEIDop.jaargang">2020</meta:user-defined>
    <meta:user-defined meta:name="OVERHEIDop.publicationIssue">5132</meta:user-defined>
    <meta:user-defined meta:name="OVERHEIDop.versieInformatie"/>
  </office:meta>
</office:document-meta>
</file>