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rnhemseweg 526 Beek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8 oktober 2020 ligt gedurende 6 weken ter inzage het bij raadsbesluit van 24 september 2020 vastgestelde bestemmingsplan Arnhemseweg 526 Beekbergen met identificatiecode NL.IMRO.0200.bp1370-vas1. Het plan betreft de wijziging van de bestemming ‘Horeca’ naar ‘Wonen’. De voormalige bedrijfswoning – die voorheen behoorde tot het naastgelegen hotel - wordt gewijzigd in een burgerwoning. De eigenaar van de woning heeft het bijbehorende hotel verkocht. Het bestemmingsplan is ongewijzigd vastgesteld.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19 november 2020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mevrouw K. Bakema op telefoonnummer 14055 of via mail k.bakema@apeldoorn.nl</text:p>
            <text:p text:style-name="last-al">Apeldoorn, 7 okto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1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1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70-vas1</meta:user-defined>
    <meta:user-defined meta:name="OVERHEIDop.Ruimtelijkeplannen/DC.type">bestemmingsplan</meta:user-defined>
    <dc:language>nl</dc:language>
    <meta:user-defined meta:name="OVERHEID.EPSG28992/DC.spatial">194202.201 463789.731</meta:user-defined>
    <meta:user-defined meta:name="DC.title">Vastgesteld bestemmingsplan Arnhemseweg 526 Beekbergen</meta:user-defined>
    <meta:user-defined meta:name="OVERHEID.PostcodeHuisnummer/OVERHEIDop.postcodeHuisnummer">7361CN 526</meta:user-defined>
    <meta:user-defined meta:name="OVERHEIDop.straatnaam">Arnhemseweg</meta:user-defined>
    <meta:user-defined meta:name="OVERHEIDop.woonplaats">Beekbergen</meta:user-defined>
    <meta:user-defined meta:name="DCTERMS.W3CDTF/DCTERMS.available">2020-10-07</meta:user-defined>
    <meta:user-defined meta:name="DCTERMS.W3CDTF/OVERHEIDop.jaargang">2020</meta:user-defined>
    <meta:user-defined meta:name="OVERHEIDop.publicationIssue">51313</meta:user-defined>
    <meta:user-defined meta:name="OVERHEIDop.StcrtID/DC.identifier">stcrt-2020-51313</meta:user-defined>
    <meta:user-defined meta:name="OVERHEIDop.versieInformatie"/>
  </office:meta>
</office:document-meta>
</file>