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uiltjesweg 1 Beek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8 oktober 2020 ligt gedurende 6 weken ter inzage het bij raadsbesluit van 24 september 2020 vastgestelde bestemmingsplan Kuiltjesweg 1 Beekbergen met identificatiecode NL.IMRO.0200.bp1365-vas1. Het plan betreft de realisatie van een nieuw zorggebouw met honderd zorgplaatsen en bijbehorende voorzieningen op een zorglocatie aan de Kuiltjesweg 1 te Beekbergen. Het nieuwe zorggebouw dient ter vervanging van een tijdelijk zorggebouw dat verwijderd gaat worden. Het bestemmingsplan is gewijzigd vastgesteld. De artikelen ‘Leiding  Hoogspanningsverbinding’ en ‘Omgevingsvergunning voor het uitvoeren van een werk, geen bouwwerk zijnde, of van werkzaamheden’ zijn gewijzigd. Hierdoor worden de belangen van de leidingbeheerder van de hoogspanningsleiding die door het plangebied loopt beter beschermd. </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 </text:p>
            <text:p text:style-name="common-al">Tot en met 19 november 2020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R. Halfwerk op telefoonnummer 14055 of via mail r.halfwerk@apeldoorn.nl</text:p>
            <text:p text:style-name="last-al">Apeldoorn, 7 okto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65-vas1</meta:user-defined>
    <meta:user-defined meta:name="OVERHEIDop.Ruimtelijkeplannen/DC.type">bestemmingsplan</meta:user-defined>
    <dc:language>nl</dc:language>
    <meta:user-defined meta:name="OVERHEID.EPSG28992/DC.spatial">194687.506 462548.226</meta:user-defined>
    <meta:user-defined meta:name="DC.title">Vastgesteld bestemmingsplan Kuiltjesweg 1 Beekbergen</meta:user-defined>
    <meta:user-defined meta:name="OVERHEID.PostcodeHuisnummer/OVERHEIDop.postcodeHuisnummer">7361TC 1</meta:user-defined>
    <meta:user-defined meta:name="OVERHEIDop.straatnaam">Kuiltjesweg</meta:user-defined>
    <meta:user-defined meta:name="OVERHEIDop.woonplaats">Beekbergen</meta:user-defined>
    <meta:user-defined meta:name="DCTERMS.W3CDTF/DCTERMS.available">2020-10-07</meta:user-defined>
    <meta:user-defined meta:name="DCTERMS.W3CDTF/OVERHEIDop.jaargang">2020</meta:user-defined>
    <meta:user-defined meta:name="OVERHEIDop.publicationIssue">51310</meta:user-defined>
    <meta:user-defined meta:name="OVERHEIDop.StcrtID/DC.identifier">stcrt-2020-51310</meta:user-defined>
    <meta:user-defined meta:name="OVERHEIDop.versieInformatie"/>
  </office:meta>
</office:document-meta>
</file>