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lijtsepark - Remeha - en Kwekerijlocaties en welstandsbeleid Park Marialu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astgesteld bestemmingsplan Vlijtsepark - Remeha - en Kwekerijlocaties</text:p>
            <text:p text:style-name="common-al">Vanaf 8 oktober 2020 ligt gedurende 6 weken ter inzage het bij raadsbesluit van 24 september 2020 vastgestelde bestemmingsplan Vlijtsepark - Remeha - en Kwekerijlocaties met identificatiecode NL.IMRO.0200.bp1350 -vas1. Het plan betreft het voornemen de voormalige terreinen van de gemeentelijke Kwekerij en de Remeha-fabriek welke deel uitmaken van het ‘Vlijtsepark’ (het deel van de Kanaalzone tussen het Apeldoorns Kanaal en Marialust) te transformeren naar een kwalitatief hoogwaardig woongebied. Het nieuwbouwplan voorziet in maximaal 92 woningen, waarvan 46 grondgebonden woningen en 46 appartementen. Daarnaast worden 2 woningen mogelijk gemaakt in de bestaande boerderij. Het bestemmingsplan is gewijzigd vastgesteld. Het betreft de volgende wijzigingen:</text:p>
            <text:list text:style-name="id1-3-2-1-1-4">
              <text:list-item text:style-override="id1-3-2-1-1-4-1">
                <text:number>•</text:number>
                <text:p text:style-name="al">Het zuidelijke bouwvlak van de woningen op het terrein van Remeha is verschoven. De woningen zijn verder uitgewerkt door de architect. De rooilijn van de woningen is naar achteren komen te liggen;</text:p>
              </text:list-item>
              <text:list-item text:style-override="id1-3-2-1-1-4-2">
                <text:number>•</text:number>
                <text:p text:style-name="al">De woonbestemming en bouwvlakken van de woningen op het kwekerijterrein zijn verschoven. Dit komt door het definitieve ontwerp van De Grift en nieuwe beekloop. Als gevolg hiervan is een gedeelte van de bestemming ‘verkeer-verblijfsgebied’ komen te vervallen. Aan de rechterzijde van de woonbestemming is de groenbestemming vergroot. De toegangsweg is door de verschuiving van de woonbestemming ook iets anders gesitueerd. De bestemming ‘Groen’ en ‘Verkeer-verblijfsgebied’ zijn aangepast;</text:p>
              </text:list-item>
              <text:list-item text:style-override="id1-3-2-1-1-4-3">
                <text:number>•</text:number>
                <text:p text:style-name="al">Door het definitieve ontwerp van De Grift en de nieuwe beekloop is de aanduiding ‘overige zone - beken en sprengen’ iets verschoven;</text:p>
              </text:list-item>
              <text:list-item text:style-override="id1-3-2-1-1-4-4">
                <text:number>•</text:number>
                <text:p text:style-name="al">De groenstrook aansluitend aan De Grift had per abuis de bestemming ‘Wonen’ gekregen. Dit is herstelt.</text:p>
              </text:list-item>
            </text:list>
            <text:p text:style-name="common-al">Tegen het ontwerp van het plan zijn zienswijzen naar voren gebracht. Ook heeft de gemeenteraad bij de vaststelling wijzigingen in het plan aangebracht. Daarom kunnen beroep instellen:</text:p>
            <text:p text:style-name="common-al">∙ een belanghebbende die tijdig een zienswijze bij de gemeenteraad naar voren heeft gebracht;</text:p>
            <text:p text:style-name="common-al">∙ een belanghebbende die aantoont dat hij redelijkerwijs niet in staat is geweest zijn zienswijze bij de gemeenteraad naar voren te brengen;</text:p>
            <text:p text:style-name="common-al">∙ een belanghebbende die bezwaar heeft tegen de wijzigingen die de gemeenteraad bij de vaststelling in het plan heeft aangebracht.</text:p>
            <text:p text:style-name="common-al">Tot en met 19 november 2020 kunt u uw beroepschrift indienen bij de Afdeling bestuursrechtspraak van de Raad van State, Postbus 20019, 2500 EA Den Haag. Wij wijzen u er op dat dit bestemmingsplan een project betreft waarvoor afdeling 2 van hoofdstuk 1 van de Crisis- en herstelwet van toepassing is. Daarom moet u de beroepsgronden in uw beroepschrift opnemen en kunt u de beroepsgronden na afloop van de beroepstermijn niet meer aanvullen.</text:p>
            <text:p text:style-name="common-al">Het instellen van beroep schorst het besluit niet. Degene die beroep instelt kan daarnaast een verzoek om voorlopige voorziening (schorsing) indienen bij de Voorzitter van de Afdeling bestuursrechtspraak van de Raad van State, Postbus 20019, 2500 EA Den Haag.</text:p>
            <text:p text:style-name="common-al">Het bestemmingsplan is te raadplegen via onze website www.apeldoorn.nl/inzage, onder het kopje Ter inzage, Bestemmingsplannen.</text:p>
            <text:p text:style-name="common-al">Het vastgestelde bestemmingsplan ligt ook ter inzage bij het Omgevingsloket. Vanwege het voorkomen van de verspreiding van het coronavirus willen wij het aantal afspraken in het stadhuis beperken. Daarom is het op dit moment niet mogelijk om (online) een fysieke afspraak te maken bij het Omgevingsloket. Voor meer informatie kunt u contact opnemen met de mevrouw M. Kuipers op telefoonnummer 14055 of via mail m.kuipers@apeldoorn.nl</text:p>
            <text:p text:style-name="tussenkopcur">Nieuw welstandsbeleid Park Marialust</text:p>
            <text:p text:style-name="common-al">De gemeenteraad heeft op 24 september 2020 het gebiedsgericht welstandsbeleid vastgesteld voor het Park Marialust. Het welstandsbeleid voor dit gebied vormt vanaf 8 oktober 2020 een aanvullend kader waaraan de Commissie Ruimtelijke Kwaliteit de bouwplannen toetst.</text:p>
            <text:p text:style-name="common-al">Wij adviseren u om bij het ontwikkelen van bouwplannen vooraf kennis te nemen van het welstandsbeleid. Het digitale welstandsbeleid is te raadplegen via onze website www.apeldoorn.nl/welstand, op het tabblad Commissie Ruimtelijke kwaliteit.</text:p>
            <text:p text:style-name="common-al">Het vastgestelde welstandsbeleid ligt ook ter inzage bij het Omgevingsloket. Vanwege het voorkomen van de verspreiding van het coronavirus willen wij het aantal afspraken in het stadhuis beperken. Daarom is het op dit moment niet mogelijk om (online) een fysieke afspraak te maken bij het Omgevingsloket. Voor meer informatie kunt u contact opnemen met de heer J. Nuijens, op telefoonnummer 14055 of via mail j.nuijens@apeldoorn.nl </text:p>
            <text:p text:style-name="common-al"/>
            <text:p text:style-name="last-al">Apeldoorn, 7 okto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305</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305</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305</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Apeldoor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0.bp1350-vas1</meta:user-defined>
    <meta:user-defined meta:name="OVERHEIDop.Ruimtelijkeplannen/DC.type">bestemmingsplan</meta:user-defined>
    <dc:language>nl</dc:language>
    <meta:user-defined meta:name="OVERHEID.EPSG28992/DC.spatial">194838.449 470708.05</meta:user-defined>
    <meta:user-defined meta:name="DC.title">Vastgesteld bestemmingsplan Vlijtsepark - Remeha - en Kwekerijlocaties en welstandsbeleid Park Marialust</meta:user-defined>
    <meta:user-defined meta:name="OVERHEID.PostcodeHuisnummer/OVERHEIDop.postcodeHuisnummer">7317AE 101</meta:user-defined>
    <meta:user-defined meta:name="OVERHEIDop.straatnaam">Vlijtseweg</meta:user-defined>
    <meta:user-defined meta:name="OVERHEIDop.woonplaats">Apeldoorn</meta:user-defined>
    <meta:user-defined meta:name="DCTERMS.W3CDTF/DCTERMS.available">2020-10-07</meta:user-defined>
    <meta:user-defined meta:name="DCTERMS.W3CDTF/OVERHEIDop.jaargang">2020</meta:user-defined>
    <meta:user-defined meta:name="OVERHEIDop.publicationIssue">51305</meta:user-defined>
    <meta:user-defined meta:name="OVERHEIDop.StcrtID/DC.identifier">stcrt-2020-51305</meta:user-defined>
    <meta:user-defined meta:name="OVERHEIDop.versieInformatie"/>
  </office:meta>
</office:document-meta>
</file>