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afwijking bestemmingsplan Wabo uitgebreide voorbereidingsprocedure - zonneveld Wijkerbroek Oost,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k bij Duurstede maakt bekend dat het</text:p>
            <text:p text:style-name="common-al">voornemens is een omgevingsvergunning te verlenen voor het realiseren van zonneveld Wijkerbroek Oost. Het projectgebied heeft een oppervlakte van bruto 8,9 hectare. Hiervan wordt 7,1 hectare ingericht als zonneveld. Het projectgebied wordt aan de noordzijde begrensd door het Amsterdam-Rijnkanaal. Aan de zuidoostkant van het projectgebied loopt de Romeinenlaan en aan de noordwestkant de Broekweg. </text:p>
            <text:p text:style-name="common-al">Ter plaatse geldt het bestemmingsplan ‘Buitengebied 2015’. De gronden hebben een agrarische bestemming. Binnen deze bestemming is het niet mogelijk om een zonneveld te realiseren. Met toepassing van artikel 2.12, lid 1, onder a, onder 3° Wabo (projectafwijkingsbesluit) kan medewerking worden verleend. </text:p>
            <text:p text:style-name="common-al">
            <text:span text:style-name="nadrukvet">Raadplegen van de stukken</text:span>
          </text:p>
            <text:p text:style-name="common-al">Het ontwerpbesluit ligt met ingang van 1 oktober 2020 gedurende zes weken ter inzage en kunt u raadplegen via www.ruimtelijkeplannen.nl.</text:p>
            <text:p text:style-name="common-al">Klik op ‘plannen zoeken’ en zoek vervolgens op ‘plannaam of -nummer’, dan kunt u zoeken op nummer: NL.IMRO.0352.bgbzonwijkbroost-pon1</text:p>
            <text:p text:style-name="common-al">U kunt ook deze link kopiëren in uw browser: </text:p>
            <text:p text:style-name="common-al">
            <text:span text:style-name="nadrukondlijn">https://www.ruimtelijkeplannen.nl/?planidn=</text:span>
            <text:span text:style-name="nadrukondlijn">NL.IMRO.0352.bgbzonwijkbroost-pon1</text:span>
          </text:p>
            <text:p text:style-name="common-al">
            <text:span text:style-name="nadrukvet">Zienswijzen</text:span>
          </text:p>
            <text:p text:style-name="common-al">Gedurende de termijn van terinzagelegging kan een ieder schriftelijk een zienswijze naar voren brengen. Zienswijzen kunnen, onder vermelding van zaaknummer 96926, worden gericht aan het college van burgemeester en wethouders, Postbus 83, 3960 BB Wijk bij Duurstede. Voor het bekijken van de stukken op het gemeentehuis kunt u een afspraak maken met de heer Staps van het team Leefomgeving, telefoon 0343-595 595.</text:p>
            <text:p text:style-name="common-al">Kenmerk gemeente WbD: 2020-3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0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0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0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jk bij Duurst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2.bgbzonwijkbroost-pon1</meta:user-defined>
    <meta:user-defined meta:name="OVERHEIDop.Ruimtelijkeplannen/DC.type">bestemmingsplan</meta:user-defined>
    <dc:language>nl</dc:language>
    <meta:user-defined meta:name="OVERHEID.Gemeente/DC.spatial">Wijk bij Duurstede</meta:user-defined>
    <meta:user-defined meta:name="DC.title">Gemeente Wijk bij Duurstede - afwijking bestemmingsplan Wabo uitgebreide voorbereidingsprocedure - zonneveld Wijkerbroek Oost, Wijk bij Duurstede</meta:user-defined>
    <meta:user-defined meta:name="DCTERMS.W3CDTF/DCTERMS.available">2020-10-01</meta:user-defined>
    <meta:user-defined meta:name="DCTERMS.W3CDTF/OVERHEIDop.jaargang">2020</meta:user-defined>
    <meta:user-defined meta:name="OVERHEIDop.publicationIssue">51303</meta:user-defined>
    <meta:user-defined meta:name="OVERHEIDop.StcrtID/DC.identifier">stcrt-2020-51303</meta:user-defined>
    <meta:user-defined meta:name="OVERHEIDop.versieInformatie"/>
  </office:meta>
</office:document-meta>
</file>