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9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september 2020, nummer 3018299, houdende wijziging van het Machtigingsbesluit politieambtenaren NVIK</text:h>
      <text:p text:style-name="ifm_p_mt.3.7mm_ifm">De Staatssecretaris van Justitie en Veiligheid;</text:p>
      <text:p text:style-name="ifm_p_mt.3.7mm_ifm">Gelet op de artikelen 10:3, eerste lid, en 10:12 van de Algemene wet bestuursrecht;</text:p>
      <text:p text:style-name="ifm_p_mt.3.7mm_indent.0mm_ifm">Besluit:</text:p>
      <text:h text:style-name="ifm_p_font.bold_mt.5.08mm_page.keep-with-next_ifm" text:outline-level="2">ARTIKEL<text:s/>I<text:s/></text:h>
      <text:p text:style-name="ifm_p_font.roman_mt.4.23mm_ifm">In artikel 1 van het Machtigingsbesluit politieambtenaren NVIK wordt ‘artikel 107, vijfde lid, van de Vreemdelingenwet 2000’ vervangen door ‘artikel 107, zevende lid, van de Vreemdelingenwet 2000’.</text:p>
      <text:h text:style-name="ifm_p_font.bold_mt.5.08mm_page.keep-with-next_ifm" text:outline-level="2">ARTIKEL<text:s/>II<text:s/></text:h>
      <text:p text:style-name="ifm_p_mt.4.23mm_ifm">Dit besluit treedt in werking met ingang van de dag na de uitgifte van de Staatscourant waarin het wordt geplaatst en werkt terug tot en met 1 maart 2014.</text:p>
      <text:p text:style-name="ifm_p_mt.3.7mm_ifm">Dit besluit zal met de toelichting in de Staatscourant worden geplaatst.</text:p>
      <text:p text:style-name="ifm_p_font.italic_mt.3.7mm_ifm">
                  ’s-Gravenhage,
                   23 september 2020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In dit besluit tot wijziging van het Machtigingsbesluit politieambtenaren NVIK (Stcrt. 2013, 36797) wordt een verwijzing in artikel 1 van dat Machtigingsbesluit naar artikel 107, vijfde lid, van de Vreemdelingenwet 2000 in overeenstemming gebracht met een latere vernummering van dat artikellid tot artikel 107, zevende lid, van de Vreemdelingenwet 2000.</text:p>
      <text:h text:style-name="ifm_p_font.bold_mt.5.08mm_page.keep-with-next_ifm" text:outline-level="4">Artikelsgewijs</text:h>
      <text:h text:style-name="ifm_p_font.bold-italic_mt.5.08mm_page.keep-with-next_ifm" text:outline-level="5">Artikel I</text:h>
      <text:p text:style-name="ifm_p_mt.4.23mm_ifm">In artikel 1 van het Machtigingsbesluit politieambtenaren NVIK wordt bepaald dat aan de ambtenaren van politie, bedoeld in artikel 47, eerste lid, onder a, van de Vreemdelingenwet 2000, werkzaam bij het Nationaal Vreemdelingen Informatie Knooppunt, machtiging wordt verleend met betrekking tot het uitoefenen van de bevoegdheid bedoeld in artikel 107, vijfde lid, van de Vreemdelingenwet 2000 om aan andere bestuursorganen de gegevens en inlichtingen te vragen die de Minister van Veiligheid en Justitie behoeft voor de uitvoering van de Vreemdelingenwet 2000. In de Wet van 11 december 2013 tot wijziging van de Vreemdelingenwet 2000 in verband met de uitbreiding van het gebruik van biometrische kenmerken in de vreemdelingenketen in verband met het verbeteren van de identiteitsvaststelling van de vreemdeling (Stb. 2014, 2) is artikel 107, vijfde lid, vernummerd tot artikel 107, zevende lid. Deze vernummering wordt met dit besluit ook verwerkt in het Machtigingsbesluit politieambtenaren NVIK.</text:p>
      <text:h text:style-name="ifm_p_font.bold-italic_mt.5.08mm_page.keep-with-next_ifm" text:outline-level="5">Artikel II</text:h>
      <text:p text:style-name="ifm_p_mt.4.23mm_ifm">De genoemde Wet van 11 december 2013 tot wijziging van de Vreemdelingenwet 2000 is in werking getreden met ingang van 1 maart 2014 (Stb. 2014, 44). Om die reden werkt de technische wijziging van het onderhavige besluit terug tot en met 1 maart 2014.</text:p>
      <text:p text:style-name="ifm_p_mt.3.7mm_ifm">De invoeringstermijn bedraagt minder dan twee maanden en de inwerkingtreding valt niet op een vast verandermoment. Daarmee wijkt de inwerkingtreding af van de minimuminvoeringstermijn en het systeem van vaste verandermomenten. Deze afwijking is toegestaan omdat dit besluit reparatieregelgeving bevat (Aanwijzing 4.17., vijfde lid, onder c, van de Aanwijzingen voor de regelgeving).</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298</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298</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3 september 2020, nummer 3018299, houdende wijziging van het Machtigingsbesluit politieambtenaren NVIK</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Staatssecretaris van Justitie en Veiligheid van 23 september 2020, nummer 3018299, houdende wijziging van het Machtigingsbesluit politieambtenaren NVIK</meta:user-defined>
    <meta:user-defined meta:name="DCTERMS.W3CDTF/DCTERMS.available">2020-10-06</meta:user-defined>
  </office:meta>
</office:document-meta>
</file>