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REALISEREN VAN EEN ZONNEPARK OP PERCELEN NABIJ DE VROENHOUTSEWEG EN HEIRWEG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te verlenen voor de activiteiten ‘Het bouwen van een bouwwerk’, ‘Het uitvoeren van werk of werkzaamheden’ en ‘Handelen in strijd met de regels van de Ruimtelijke Ordening’ ten behoeve van het realiseren van zonnepark ‘Vroenhoutseweg’ op de percelen nabij de Vroenhoutseweg en Heirweg in Roosendaal, kadastraal bekend als gemeente Roosendaal en Nispen, sectie P, nummers 268 en 656. De aanvraag is geregistreerd onder zaaknummer 2019WB0137. </text:p>
            <text:p text:style-name="common-al">Het planvoornemen is het realiseren van een zonnepark op percelen gelegen nabij de Vroenhoutseweg en Heirweg in Roosendaal, met daarbij behorende bouwwerken. De planologische afwijking ziet toe op het mogelijk maken van dit bouwplan. </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5 oktober 2020 gedurende zes weken ter inzage. De stukken zijn in te zien op het stadskantoor, Stadserf 1 te Roosendaal van maandag tot en met vrijdag van 8.00 uur tot 12.00 uur en ‘s-middags op afspraak. </text:p>
            <text:p text:style-name="common-al">De stukken zijn digitaal in te zien op <text:a xlink:href="http://www.ruimtelijkeplannen.nl/?planidn=NL.IMRO.1674.1221ZONNEPAVROEN-0301" xlink:type="simple">http://www.ruimtelijkeplannen.nl/?planidn=NL.IMRO.1674.1221ZONNEPAVROEN-0301</text:a> .</text:p>
            <text:p text:style-name="common-al">
            <text:span text:style-name="nadrukvet">Zienswijze</text:span>
          </text:p>
            <text:p text:style-name="common-al">Tijdens de periode van terinzagelegging kan eenieder een zienswijze naar voren brengen tegen het ontwerpbesluit en de ontwerpverklaring van geen bedenkingen. Schriftelijke zienswijzen kunnen worden gericht aan het College van burgemeester en wethouders, t.a.v. de heer M. van Leeuwen, Postbus 5000, 4700 KA te Roosendaal onder vermelding van registratienummer 1135847. In deze periode kunnen ook mondeling zienswijzen worden ingebracht. U kunt hiervoor een afspraak maken met de hierboven genoemde contactpersoon.</text:p>
            <text:p text:style-name="common-al">Indien zienswijzen worden ingediend, vindt op woensdag 2 december 2020 om 19.30 uur een hoorzitting plaats. Alle indieners van een zienswijze worden hiervoor uitgenodigd. </text:p>
            <text:p text:style-name="common-al">
            <text:span text:style-name="nadrukvet">Nadere informatie</text:span>
          </text:p>
            <text:p text:style-name="common-al">Voor nadere informatie: Team Vergunningen, de heer M. van Leeuwen, telefoonnummer 140165, email: bouwen@roosendaal.nl, onder vermelding van ‘zienswijze zonnepark Vroenhoutseweg in Roosendaal’ t.a.v. de heer M. van Leeuwen’ met zaaknummer 2019WB013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 oktober 2020</text:span>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9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9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9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1221ZONNEPAVROEN-0301</meta:user-defined>
    <meta:user-defined meta:name="DCTERMS.abstract">KENNISGEVING ONTWERPBESLUIT VOOR HET REALISEREN VAN EEN ZONNEPARK OP PERCELEN NABIJ DE VROENHOUTSEWEG EN HEIRWEG IN ROOSENDAAL </meta:user-defined>
    <meta:user-defined meta:name="OVERHEIDop.Ruimtelijkeplannen/DC.type">omgevingsvergunning met planafwijking</meta:user-defined>
    <dc:language>nl</dc:language>
    <meta:user-defined meta:name="OVERHEID.Gemeente/DC.spatial">Roosendaal</meta:user-defined>
    <meta:user-defined meta:name="OVERHEID.EPSG28992/DC.spatial">90669.906 394721.432</meta:user-defined>
    <meta:user-defined meta:name="DC.title">KENNISGEVING ONTWERPBESLUIT VOOR HET REALISEREN VAN EEN ZONNEPARK OP PERCELEN NABIJ DE VROENHOUTSEWEG EN HEIRWEG IN ROOSENDAAL</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51292</meta:user-defined>
    <meta:user-defined meta:name="OVERHEIDop.StcrtID/DC.identifier">stcrt-2020-51292</meta:user-defined>
    <meta:user-defined meta:name="OVERHEIDop.versieInformatie"/>
  </office:meta>
</office:document-meta>
</file>