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ningbouw Wilhelminastraat 1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planologisch het Noabershof op ’n Esch mogelijk bestaande uit 12 grondgebonden woningen op de locatie van de voormalige peuterspeelzaal ‘Het Pinkeltje’ gelegen tussen de Wilhelminastraat en Johannes Vermeerstraat in Rijssen (7462CE). </text:p>
            <text:p text:style-name="common-al">Het plan is op de volgende punten gewijzigd vastgesteld ten opzichte van het ontwerp:</text:p>
            <text:list text:style-name="id1-3-2-1-1-3">
              <text:list-item text:style-override="id1-3-2-1-1-3-1">
                <text:number>1.</text:number>
                <text:p text:style-name="al">De bestemming ‘Wonen-aaneen’ is ter plaatse van de uitbouwmogelijkheden aan de buitenzijde van de woningen op een 6-tal locaties met 25-30 centimeter verruimd voor de spouwmuren. </text:p>
              </text:list-item>
              <text:list-item text:style-override="id1-3-2-1-1-3-2">
                <text:number>2.</text:number>
                <text:p text:style-name="al">Het erfinrichtingsplan is toegevoegd aan het bestemmingsplan.</text:p>
              </text:list-item>
            </text:list>
            <text:p text:style-name="common-al">Het bestemmingsplan kunt u inzien op <text:a xlink:href="http://www.ruimtelijkeplannen.nl/?planidn=NL.IMRO.1742.BPRW2020002-0401" xlink:type="simple">http://www.ruimtelijkeplannen.nl/?planidn=NL.IMRO.1742.BPRW2020002-0401</text:a> en op <text:a xlink:href="http://www.rijssen-holten.nl/bekendmakingen" xlink:type="simple">www.rijssen-holten.nl/bekendmakingen</text:a>. De digitale bestanden van het bestemmingsplan zijn beschikbaar gesteld op <text:a xlink:href="http://ruimtelijkeplannen.rijssen-holten.org/plannen/NL.IMRO.1742.BPRW2020002-/NL.IMRO.1742.BPRW2020002-0401/" xlink:type="simple">http://ruimtelijkeplannen.rijssen-holten.org/plannen/NL.IMRO.1742.BPRW2020002-/NL.IMRO.1742.BPRW2020002-0401/</text:a>  </text:p>
            <text:p text:style-name="common-al">U kunt het bestemmingsplan vanaf donderdag 8 oktober 2020 t/m donderdag 19 november 2020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text:p>
            <text:p text:style-name="last-al">Beroep instellen kan vanaf de vrij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9 september 2020</text:span>
            <text:span text:style-name="datum"/>
          </text:p>
          </text:section>
          <text:section text:name="ondertekening_id1-3-2-2-2">
            <text:p><text:span text:style-name="functie">Het college van burgemeester en wethouders gemeente Rijssen-Holten,</text:span></text:p>
            <text:p><text:span text:style-name="deze">Namens deze:</text:span></text:p>
            <text:p><text:span text:style-name="ondertekening_naam">
            <text:span text:style-name="voornaam">A.C. Hofland, burgemeester</text:span>
            <text:span text:style-name="achternaam"/>
          </text:span></text:p>
            <text:p>A.C. van Eck,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RW2020002-0401</meta:user-defined>
    <meta:user-defined meta:name="OVERHEIDop.referentienummer">NL.IMRO.1742.BPRW2020002-0401</meta:user-defined>
    <meta:user-defined meta:name="OVERHEIDop.Ruimtelijkeplannen/DC.type">bestemmingsplan</meta:user-defined>
    <dc:language>nl</dc:language>
    <meta:user-defined meta:name="OVERHEID.Gemeente/DC.spatial">Rijssen-Holten</meta:user-defined>
    <meta:user-defined meta:name="OVERHEID.EPSG28992/DC.spatial">232150.555 479717.321</meta:user-defined>
    <meta:user-defined meta:name="DC.title">Gewijzigd vastgesteld bestemmingsplan ‘woningbouw Wilhelminastraat 119’</meta:user-defined>
    <meta:user-defined meta:name="OVERHEID.PostcodeHuisnummer/OVERHEIDop.postcodeHuisnummer">7462BN 4</meta:user-defined>
    <meta:user-defined meta:name="OVERHEIDop.straatnaam">Johannes Vermeerstraat</meta:user-defined>
    <meta:user-defined meta:name="OVERHEIDop.woonplaats">Rijssen</meta:user-defined>
    <meta:user-defined meta:name="DCTERMS.W3CDTF/DCTERMS.available">2020-10-07</meta:user-defined>
    <meta:user-defined meta:name="DCTERMS.W3CDTF/OVERHEIDop.jaargang">2020</meta:user-defined>
    <meta:user-defined meta:name="OVERHEIDop.publicationIssue">51291</meta:user-defined>
    <meta:user-defined meta:name="OVERHEIDop.StcrtID/DC.identifier">stcrt-2020-51291</meta:user-defined>
    <meta:user-defined meta:name="OVERHEIDop.versieInformatie"/>
  </office:meta>
</office:document-meta>
</file>