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Fockema Andrea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niet aanwezig zijn van een parkeerregime resulteert in het veelvuldig parkeren op trottoirs waarmee de vrije doorgang over het trottoir wordt versperd, resulterend in mogelijk onveilige situaties.</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Fockema Andreaelaan, specifiek het wegvak ten westen van de Professor Meijerslaan, te wijzigen en een parkeerverbod aan een zijde toe te wijzen.</text:p>
            <text:p text:style-name="common-al">In het westelijke deel van de Professor Fockema Andreaelaan wordt aan beide zijdes van de straat op het trottoir geparkeerd. Door het parkeren aan beide zijdes van deze straat, wordt deze straat dusdanig versmald, dat hulpdiensten hier mogelijk niet meer door kunnen. Daarnaast is het op het trottoir parkeren niet toegestaan. De trottoir van deze straten worden door het op het trottoir parkeren volledig ontoegankelijk gemaakt. In de omgeving is nog voldoende aanwezige parkeercapaciteit.</text:p>
            <text:p text:style-name="common-al">Dit is de reden om in de Professor Fockema Andreaelaan parkeren nog maar aan één zijde toe te wijzen. Hiermee worden de trottoirs vrijgemaakt en blijft de rijbaan beschikbaar.</text:p>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7">
              <text:list-item text:style-override="id1-3-2-2-1-17-1">
                <text:number>I.</text:number>
                <text:p text:style-name="al">Door middel van het plaatsen bord E01 – parkeerverbod – van bijlage I van het RVV-1990, het parkeerverbod in de Professor Fockema Andreaelaan, het wegvak vanaf huisnummer 65, aan de oneven zijde in te stellen.</text:p>
              </text:list-item>
            </text:list>
            <text:p text:style-name="common-al"/>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Fockema Andrea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Instellen van een parkeerverbod in de Professor Fockema Andreaelaan om parkeren op de stoep tegen te gaan en de rijbaan bereikbaar te houden.</meta:user-defined>
    <meta:user-defined meta:name="OVERHEIDop.verkeersbordcode">E1</meta:user-defined>
    <dc:language>nl</dc:language>
    <meta:user-defined meta:name="OVERHEID.EPSG28992/DC.spatial">147339 470337</meta:user-defined>
    <meta:user-defined meta:name="DC.title">Verkeersbesluit voor het instellen van een parkeerverbod in de Professor Fockema Andreaelaan.</meta:user-defined>
    <meta:user-defined meta:name="OVERHEID.PostcodeHuisnummer/OVERHEIDop.postcodeHuisnummer">3741EK 77</meta:user-defined>
    <meta:user-defined meta:name="OVERHEIDop.straatnaam">Prof. Fockema Andreaelaan</meta:user-defined>
    <meta:user-defined meta:name="OVERHEIDop.woonplaats">Baarn</meta:user-defined>
    <meta:user-defined meta:name="DCTERMS.W3CDTF/DCTERMS.available">2020-01-23</meta:user-defined>
    <meta:user-defined meta:name="OVERHEIDop.StcrtID/DC.identifier">stcrt-2020-5129</meta:user-defined>
    <meta:user-defined meta:name="DCTERMS.W3CDTF/OVERHEIDop.jaargang">2020</meta:user-defined>
    <meta:user-defined meta:name="OVERHEIDop.publicationIssue">5129</meta:user-defined>
    <meta:user-defined meta:name="OVERHEIDop.versieInformatie"/>
  </office:meta>
</office:document-meta>
</file>