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locatie “Betonfabriek Gelissen e.o.”</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7 van de Wet ruimtelijke ordening bekend, dat de gemeenteraad in zijn vergadering van 17 september 2020 een voorbereidingsbesluit heeft genomen voor de locatie “Betonfabriek Gelissen e.o.”.</text:p>
            <text:p text:style-name="common-al">Het voorbereidingsbesluit ligt, met de daarbij behorende en als zodanig gewaarmerkte tekening, waarop het gebied nader is aangeduid met ingang van 2 oktober 2020 voor een termijn van zes weken voor een ieder ter inzage ter gemeentesecretarie (publieksbalie).</text:p>
            <text:p text:style-name="common-al">Het voorbereidingsbesluit met de daarop betrekking hebbende stukken is digitaal raadpleegbaar via <text:a xlink:href="http://www.ruimtelijkeplannen.nl/" xlink:type="simple">www.ruimtelijkeplannen.nl</text:a>. Het planidentificatienummer is NL.IMRO.0888.VBBETONFABRIEK20.VA01. </text:p>
            <text:p text:style-name="common-al">Het voorbereidingsbesluit treedt in werking daags na bekendmaking (2 oktober 2020).</text:p>
            <text:p text:style-name="last-al">Wettelijk is bepaald dat tegen het voorbereidingsbesluit geen bezwaar en beroep kan worden ingesteld. </text:p>
            <text:p text:style-name="tekst_bottom"/>
          </text:section>
        </text:section>
        <text:section text:name="zakelijke-mededeling-sluiting_id1-3-2-2" text:style-name="zakelijke-mededeling-sluiting">
          <text:section text:name="ondertekening_id1-3-2-2-1">
            <text:p><text:span text:style-name="functie">Beek, 1 oktober 2020</text:span></text:p>
            <text:p><text:span text:style-name="functie">BURGEMEESTER EN WETHOUDERS VAN BEEK,</text:span></text:p>
            <text:p><text:span text:style-name="functie">namens dezen,</text:span></text:p>
            <text:p><text:span text:style-name="functie">Hagar Soeterboek</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8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8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8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8.VBBETONFABRIEK20-VA01</meta:user-defined>
    <meta:user-defined meta:name="OVERHEIDop.Ruimtelijkeplannen/DC.type">bestemmingsplan</meta:user-defined>
    <dc:language>nl</dc:language>
    <meta:user-defined meta:name="OVERHEID.Gemeente/DC.spatial">Beek</meta:user-defined>
    <meta:user-defined meta:name="DC.title">Voorbereidingsbesluit locatie “Betonfabriek Gelissen e.o.”</meta:user-defined>
    <meta:user-defined meta:name="DCTERMS.W3CDTF/DCTERMS.available">2020-10-01</meta:user-defined>
    <meta:user-defined meta:name="DCTERMS.W3CDTF/OVERHEIDop.jaargang">2020</meta:user-defined>
    <meta:user-defined meta:name="OVERHEIDop.publicationIssue">51280</meta:user-defined>
    <meta:user-defined meta:name="OVERHEIDop.StcrtID/DC.identifier">stcrt-2020-51280</meta:user-defined>
    <meta:user-defined meta:name="OVERHEIDop.versieInformatie"/>
  </office:meta>
</office:document-meta>
</file>