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Drio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niet aanwezig zijn van een parkeerregime resulteert in het veelvuldig parkeren op trottoirs waarmee de doorgang kan worden versperd, resulterend in mogelijk onveilige situaties.</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Drionlaan te wijzigen en een parkeerverbod aan een zijde toe te wijzen.</text:p>
            <text:p text:style-name="common-al">In de Professor Drionlaan wordt aan beide zijdes van de straat geparkeerd. Deels gebeurt dit op het trottoir. Door het parkeren aan beide zijdes van deze straat, wordt deze straat dusdanig versmald, dat hulpdiensten hier mogelijk niet meer door kunnen. Daarnaast is het op het trottoir parkeren niet toegestaan. De trottoir van deze straten worden door het op het trottoir parkeren volledig ontoegankelijk gemaakt. In de omgeving is nog voldoende aanwezige parkeercapaciteit.</text:p>
            <text:p text:style-name="common-al">Dit is de reden om in de Professor Drionlaan parkeren nog maar aan één zijde toe te wijzen. Hiermee worden de trottoirs vrijgemaakt en blijft de rijbaan beschikbaar.</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7">
              <text:list-item text:style-override="id1-3-2-2-1-17-1">
                <text:number>I.</text:number>
                <text:p text:style-name="al">Door middel van het plaatsen bord E01 – parkeerverbod – van bijlage I van het RVV-1990, het parkeerverbod in de Professor Drionlaan aan de on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Dri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Instellen van een parkeerverbod in de Professor Drionlaan om parkeren op de stoep tegen te gaan en de rijbaan bereikbaar te houden.</meta:user-defined>
    <meta:user-defined meta:name="OVERHEIDop.verkeersbordcode">E1</meta:user-defined>
    <dc:language>nl</dc:language>
    <meta:user-defined meta:name="OVERHEID.EPSG28992/DC.spatial">147348 470288</meta:user-defined>
    <meta:user-defined meta:name="DC.title">Verkeersbesluit voor het instellen van een parkeerverbod in de Professor Drionlaan.</meta:user-defined>
    <meta:user-defined meta:name="OVERHEID.PostcodeHuisnummer/OVERHEIDop.postcodeHuisnummer">3741XE 14</meta:user-defined>
    <meta:user-defined meta:name="OVERHEIDop.straatnaam">Prof. Drionlaan</meta:user-defined>
    <meta:user-defined meta:name="OVERHEIDop.woonplaats">Baarn</meta:user-defined>
    <meta:user-defined meta:name="DCTERMS.W3CDTF/DCTERMS.available">2020-01-23</meta:user-defined>
    <meta:user-defined meta:name="OVERHEIDop.StcrtID/DC.identifier">stcrt-2020-5128</meta:user-defined>
    <meta:user-defined meta:name="DCTERMS.W3CDTF/OVERHEIDop.jaargang">2020</meta:user-defined>
    <meta:user-defined meta:name="OVERHEIDop.publicationIssue">5128</meta:user-defined>
    <meta:user-defined meta:name="OVERHEIDop.versieInformatie"/>
  </office:meta>
</office:document-meta>
</file>