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2e partiële herziening Golfbaan De Swinkelse 2012 - bedrijfswoning Kuil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7 september 2020 het bestemmingsplan “2e partiële herziening Golfbaan De Swinkelse 2012 - bedrijfswoning Kuilerstraat” gewijzigd (identificatienummer NL.IMRO.0847.BP02020009-VS01) heeft vastgesteld.</text:p>
            <text:p text:style-name="common-al"/>
            <text:p text:style-name="tussenkopcur">Inhoud bestemmingsplan </text:p>
            <text:p text:style-name="common-al">Het bestemmingsplan “2e partiële herziening Golfbaan De Swinkelse 2012 - bedrijfswoning Kuilerstraat” voorziet in het wijzigen en verschuiven van het bouwvlak ten behoeve van de realisatie van de beheerderwoning aan de Kuilerstraat in Someren, op het perceel kadastraal bekend als gemeente Someren, sectie R, nrs. 887 en 939.</text:p>
            <text:p text:style-name="common-al"/>
            <text:p text:style-name="common-al">
            <text:span text:style-name="nadrukvet">Gewijzigde vaststelling</text:span>
          </text:p>
            <text:p text:style-name="common-al">Het bestemmingsplan is gewijzigd vastgesteld ten aanzien van het ter inzage gelegde ontwerp bestemmingsplan. De wijziging is doorgevoerd als gevolg van een zienswijze van de provincie Noord-Brabant. Als gevolg hiervan is het plangebied uitgebreid en betreft nu het gehele golfterrein De Swinkelse.</text:p>
            <text:p text:style-name="common-al"/>
            <text:p text:style-name="tussenkopcur">Stukken ter inzage</text:p>
            <text:p text:style-name="common-al">Het vastgestelde bestemmingsplan ligt met de bijbehorende stukken vanaf 2 oktober 2020 gedurende 6 weken ter inzage. De beroepstermijn loopt met ingang van 2 oktober 2020 tot en met 12 november 2020.</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09-VS01. Op de site van de gemeente Someren wordt een link naar www.ruimtelijkeplannen.nl geplaatst waarmee het bestemmingsplan rechtstreeks kan worden geopend.</text:p>
            <text:p text:style-name="common-al"/>
            <text:p text:style-name="common-al">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een belanghebbende voor zover het beroep is gericht tegen wijzigingen die bij de vaststelling van het bestemmingsplan zijn aangebracht ten aanzien va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7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7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9-VS01</meta:user-defined>
    <meta:user-defined meta:name="OVERHEIDop.Ruimtelijkeplannen/DC.type">bestemmingsplan</meta:user-defined>
    <dc:language>nl</dc:language>
    <meta:user-defined meta:name="OVERHEID.Gemeente/DC.spatial">Someren</meta:user-defined>
    <meta:user-defined meta:name="OVERHEID.EPSG28992/DC.spatial">174954.367 376194.143</meta:user-defined>
    <meta:user-defined meta:name="DC.title">Gewijzigde vaststelling bestemmingsplan 2e partiële herziening Golfbaan De Swinkelse 2012 - bedrijfswoning Kuilerstraat</meta:user-defined>
    <meta:user-defined meta:name="OVERHEID.PostcodeHuisnummer/OVERHEIDop.postcodeHuisnummer">5712PA 21</meta:user-defined>
    <meta:user-defined meta:name="OVERHEIDop.straatnaam">Kuilerstraat</meta:user-defined>
    <meta:user-defined meta:name="OVERHEIDop.woonplaats">Someren</meta:user-defined>
    <meta:user-defined meta:name="DCTERMS.W3CDTF/DCTERMS.available">2020-10-01</meta:user-defined>
    <meta:user-defined meta:name="DCTERMS.W3CDTF/OVERHEIDop.jaargang">2020</meta:user-defined>
    <meta:user-defined meta:name="OVERHEIDop.publicationIssue">51276</meta:user-defined>
    <meta:user-defined meta:name="OVERHEIDop.StcrtID/DC.identifier">stcrt-2020-51276</meta:user-defined>
    <meta:user-defined meta:name="OVERHEIDop.versieInformatie"/>
  </office:meta>
</office:document-meta>
</file>