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Buy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Buyslaan te wijzigen en definitief aan een parkeerverbod aan een zijde toe te wijzen.</text:p>
            <text:p text:style-name="common-al">Nergens anders in Baarn en zelfs Nederland is er sprake van een wisselend parkeerverbod in woonwijken. Dit wisselen van parkeerzijde levert in de bovenstaande straat problemen op. Verkeer wordt rond de wisseldagen de doorgang geblokkeerd. Daarnaast is het huidige bordenplan juridisch niet meer kloppend. De borden E1 (parkeerverbod) zijn tevens voorzien van vier verschillende onderborden. Om dit alternerend parkeerverbod wel kloppend te krijgen, zijn een groter aantal nieuwe (onder)borden nodig dan met een eenmalige wijziging naar één zijde. Gehandicaptenparkeerplaatsen komen door dit besluit aan een zijde van de straat te liggen. De onderbouwing van de keuze voor het parkeerverbod aan de even zijde: deze zijde heeft een smaller trottoir. De oneven zijde beschikt over een breder trottoir, waardoor de aangrenzende woningen te allen tijde beter bereikbaar blijv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I.</text:number>
                <text:p text:style-name="al">Door middel van het verwijderen van de borden E01 – parkeerverbod – van bijlage I van het RVV-1990, met onderborden OB215p en OB216p, het alternerend parkeren in de Professor Buyslaan op te heffen.</text:p>
              </text:list-item>
              <text:list-item text:style-override="id1-3-2-2-1-16-2">
                <text:number>II.</text:number>
                <text:p text:style-name="al">Door middel van het plaatsen bord E01 – parkeerverbod – van bijlage I van het RVV-1990, het parkeerverbod in de Professor Buyslaan aan de 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Buy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685 470113</meta:user-defined>
    <meta:user-defined meta:name="DC.title">Verkeersbesluit voor het instellen van een parkeerverbod in de Professor Buyslaan.</meta:user-defined>
    <meta:user-defined meta:name="OVERHEID.PostcodeHuisnummer/OVERHEIDop.postcodeHuisnummer">3741DA 39</meta:user-defined>
    <meta:user-defined meta:name="OVERHEIDop.straatnaam">Prof. Buyslaan</meta:user-defined>
    <meta:user-defined meta:name="OVERHEIDop.woonplaats">Baarn</meta:user-defined>
    <meta:user-defined meta:name="DCTERMS.W3CDTF/DCTERMS.available">2020-01-23</meta:user-defined>
    <meta:user-defined meta:name="OVERHEIDop.StcrtID/DC.identifier">stcrt-2020-5127</meta:user-defined>
    <meta:user-defined meta:name="DCTERMS.W3CDTF/OVERHEIDop.jaargang">2020</meta:user-defined>
    <meta:user-defined meta:name="OVERHEIDop.publicationIssue">5127</meta:user-defined>
    <meta:user-defined meta:name="OVERHEIDop.versieInformatie"/>
  </office:meta>
</office:document-meta>
</file>