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temmingsplan Buitengebied, Bremmelerstraat 13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oensdag 23 september 2020 is gemeld dat het bestemmingsplan Buitengebied, Bremmelerstraat 13 van 24 september 2020 tot en met 4 oktober 2020 ter inzage ligt. Daar is per abuis de verkeerde datum genoemd. De termijn van ter inzagelegging moet van 24 september 2020 tot en met 4 november 2020 zijn.</text:p>
            <text:p text:style-name="common-al">De gemeenteraad stelde op 7 september 2020 het bestemmingsplan Buitengebied, Bremmelerstraat 13 gewijzigd vast. Het plan geldt voor de locatie Bremmelerstraat 13 te Wijhe (kadastraal bekend als gemeente Wijhe, sectie L, nummer 380). De ontwikkeling betreft het slopen van ca. 1674 m2 aan landschapontsierende bedrijfsbebouwing en ter compensatie het terugbouwen van een woning door toepassing van het beleid Kwaliteitsimpuls Groene Omgeving.</text:p>
            <text:p text:style-name="common-al">De gemeenteraad bracht bij de vaststelling onderstaande ambtshalve wijzigingen aan in het plan:</text:p>
            <text:list text:style-name="id1-3-2-1-1-4">
              <text:list-item text:style-override="id1-3-2-1-1-4-1">
                <text:number>1.</text:number>
                <text:p text:style-name="al">De Ontheffing wet Natuurbescherming – huismus d.d. 10-07-2020 als bijlage in het bestemmingsplan voegen.</text:p>
              </text:list-item>
              <text:list-item text:style-override="id1-3-2-1-1-4-2">
                <text:number>2.</text:number>
                <text:p text:style-name="al">Het artikel 3.2 onder a weg te halen en artikel 3.2 onder b tekstueel aan te passen.</text:p>
              </text:list-item>
              <text:list-item text:style-override="id1-3-2-1-1-4-3">
                <text:number>3.</text:number>
                <text:p text:style-name="al">De inhoud van artikel 4.2 weergeven in tabelvorm, zodat het aansluit bij de systematiek van het moederplan bestemmingsplan Buitengebied Olst-Wijhe.</text:p>
              </text:list-item>
              <text:list-item text:style-override="id1-3-2-1-1-4-4">
                <text:number>4.</text:number>
                <text:p text:style-name="al">Aan artikel 4.2 onder j het volgende toe te voegen ter verduidelijking: “als extra m<text:span text:style-name="sup">2</text:span> boven de toegestane m<text:span text:style-name="sup">2</text:span>”, wat in de aangepaste versie in de tabel wordt verwerkt.</text:p>
              </text:list-item>
              <text:list-item text:style-override="id1-3-2-1-1-4-5">
                <text:number>5.</text:number>
                <text:p text:style-name="al">De inhoud van artikel 23.3.1 uit het bestemmingsplan Buitengebied eerste herziening over te nemen in artikel 4.3.2.</text:p>
              </text:list-item>
            </text:list>
            <text:p text:style-name="common-al">Het plan (identificatienummer NL.IMRO.1773.BP2020001055-0301) en het vaststellingsbesluit liggen ter inzage van 24 september 2020 tot en met 4 november 2020.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common-al">U kunt binnen de genoemde termijn beroep instellen, als u:</text:p>
            <text:list text:style-name="id1-3-2-1-1-7">
              <text:list-item text:style-override="id1-3-2-1-1-7-1">
                <text:number>1.</text:number>
                <text:p text:style-name="al">tijdig een zienswijze bij de gemeenteraad heeft ingediend, of</text:p>
              </text:list-item>
              <text:list-item text:style-override="id1-3-2-1-1-7-2">
                <text:number>2.</text:number>
                <text:p text:style-name="al">belanghebbende bent en u redelijkerwijs niet verweten kan worden, dat u geen of niet tijdig een zienswijze heeft ingediend, of</text:p>
              </text:list-item>
              <text:list-item text:style-override="id1-3-2-1-1-7-3">
                <text:number>3.</text:number>
                <text:p text:style-name="al">belanghebbende bent en bezwaar hebt tegen de door de raad aangebrachte wijzigingen.</text:p>
              </text:list-item>
            </text:list>
            <text:p text:style-name="common-al">Een beroepschrift dient u in bij de Afdeling Bestuursrechtspraak van de Raad van Stag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4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4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4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55-0301</meta:user-defined>
    <meta:user-defined meta:name="OVERHEIDop.Ruimtelijkeplannen/DC.type">bestemmingsplan</meta:user-defined>
    <dc:language>nl</dc:language>
    <meta:user-defined meta:name="OVERHEID.EPSG28992/DC.spatial">209250 492488</meta:user-defined>
    <meta:user-defined meta:name="DC.title">Rectificatie Bestemmingsplan Buitengebied, Bremmelerstraat 13 gewijzigd vastgesteld</meta:user-defined>
    <meta:user-defined meta:name="OVERHEID.PostcodeHuisnummer/OVERHEIDop.postcodeHuisnummer">8131PK 13</meta:user-defined>
    <meta:user-defined meta:name="OVERHEIDop.straatnaam">Bremmelerstraat</meta:user-defined>
    <meta:user-defined meta:name="OVERHEIDop.woonplaats">Wijhe</meta:user-defined>
    <meta:user-defined meta:name="DCTERMS.W3CDTF/DCTERMS.available">2020-10-07</meta:user-defined>
    <meta:user-defined meta:name="DCTERMS.W3CDTF/OVERHEIDop.jaargang">2020</meta:user-defined>
    <meta:user-defined meta:name="OVERHEIDop.publicationIssue">51247</meta:user-defined>
    <meta:user-defined meta:name="OVERHEIDop.StcrtID/DC.identifier">stcrt-2020-51247</meta:user-defined>
    <meta:user-defined meta:name="OVERHEIDop.versieInformatie"/>
  </office:meta>
</office:document-meta>
</file>