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J.F. Kennedy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Het alternerend parkeren ten behoeve van het vegen van de kolken verkeerstechnische problemen oplevert.</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het huidig parkeerregime in de J.F. Kennedylaan te wijzigen en definitief aan een parkeerverbod aan een zijde toe te wijzen.</text:p>
            <text:p text:style-name="common-al">Nergens anders in Baarn en zelfs Nederland is er sprake van een wisselend parkeerverbod in woonwijken. Dit wisselen van parkeerzijde levert in de straat verschillende problemen op. Verkeer wordt rond de wisseldagen de doorgang geblokkeerd, waardoor veiligheid niet meer gegarandeerd is. Daarnaast klopt het huidige bordenplan juridisch niet meer. De borden E1 (parkeerverbod) zijn tevens voorzien van vier verschillende onderborden. Door een eenmalige wijziging naar één zijde worden deze problemen aangepakt. Gehandicaptenparkeerplaatsen komen door dit besluit ook nog maar aan een zijde van de straat te liggen. De onderbouwing van de keuze voor het parkeerverbod aan de even zijde: deze zijde heeft een smaller trottoir en minder parkeercapaciteit. De oneven zijde beschikt over meer capaciteit en door het bredere trottoir blijven de woningen beter bereikbaar.</text:p>
            <text:p text:style-name="common-al"/>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6">
              <text:list-item text:style-override="id1-3-2-2-1-16-1">
                <text:number>I.</text:number>
                <text:p text:style-name="al">Door middel van het verwijderen van de borden E01 – parkeerverbod – van bijlage I van het RVV-1990, met onderborden OB215p en OB216p, het alternerend parkeren in de J.F. Kennedylaan op te heffen.</text:p>
              </text:list-item>
              <text:list-item text:style-override="id1-3-2-2-1-16-2">
                <text:number>II.</text:number>
                <text:p text:style-name="al">Door middel van het plaatsen borden E01 – parkeerverbod – van bijlage I van het RVV-1990, het parkeerverbod in de J.F. Kennedylaan aan de even zijde in te stellen.</text:p>
              </text:list-item>
            </text:list>
            <text:p text:style-name="common-al"/>
            <text:p text:style-name="common-al">Baarn, 17 december 2019</text:p>
            <text:p text:style-name="common-al"/>
            <text:p text:style-name="common-al"/>
            <text:p text:style-name="common-al"/>
            <text:p text:style-name="last-al">Bezwaar</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J.F. Kenned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95</meta:user-defined>
    <meta:user-defined meta:name="DCTERMS.abstract">Het alternerend parkeren (wisselparkeren) wordt opgeheven. Er komt nu een definitief parkeerverbod aan een zijde.</meta:user-defined>
    <meta:user-defined meta:name="OVERHEIDop.verkeersbordcode">E1</meta:user-defined>
    <dc:language>nl</dc:language>
    <meta:user-defined meta:name="OVERHEID.EPSG28992/DC.spatial">147675 470171</meta:user-defined>
    <meta:user-defined meta:name="DC.title">Verkeersbesluit voor het instellen van een parkeerverbod in de J.F. Kennedylaan.</meta:user-defined>
    <meta:user-defined meta:name="OVERHEID.PostcodeHuisnummer/OVERHEIDop.postcodeHuisnummer">3741ED 107</meta:user-defined>
    <meta:user-defined meta:name="OVERHEIDop.straatnaam">J.F. Kennedylaan</meta:user-defined>
    <meta:user-defined meta:name="OVERHEIDop.woonplaats">Baarn</meta:user-defined>
    <meta:user-defined meta:name="DCTERMS.W3CDTF/DCTERMS.available">2020-01-23</meta:user-defined>
    <meta:user-defined meta:name="OVERHEIDop.StcrtID/DC.identifier">stcrt-2020-5124</meta:user-defined>
    <meta:user-defined meta:name="DCTERMS.W3CDTF/OVERHEIDop.jaargang">2020</meta:user-defined>
    <meta:user-defined meta:name="OVERHEIDop.publicationIssue">5124</meta:user-defined>
    <meta:user-defined meta:name="OVERHEIDop.versieInformatie"/>
  </office:meta>
</office:document-meta>
</file>