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stellen van een parkeerverbod in de Colij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VASTSTELLEN BEVOEGDHEID.</text:p>
          </text:section>
        </text:section>
        <text:section text:name="regeling-tekst_id1-3-2-2" text:style-name="regeling-tekst">
          <text:section text:name="tekst_id1-3-2-2-1" text:style-name="tekst">
            <text:p text:style-name="common-al"/>
            <text:p text:style-name="common-al"/>
            <text:p text:style-name="common-al">Op grond van artikel 18, eerste lid, onder d, van de Wegenverkeerswet 1994 zijn wij bevoegd dit verkeersbesluit te nemen. Op grond van het mandaatbesluit van het college van burgemeester en wethouders van 13 december 2016 is de teammanager Beheer Ruimte/Omgeving gemandateerd dit verkeersbesluit te ondertekenen.</text:p>
            <text:p text:style-name="tussenkopcur">OVERWEGINGEN TEN AANZIEN VAN HET BESLUIT.</text:p>
            <text:p text:style-name="common-al">Het niet aanwezig zijn van een parkeerregime resulteert in het veelvuldig parkeren op trottoirs waarmee de doorgang kan worden versperd, resulterend in mogelijk onveilige situaties.</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Uit het oogpunt van het verzekeren van de verkeersveiligheid, het in stand houden van de weg en het waarborgen van de bruikbaarheid daarvan, het zoveel mogelijk waarborgen van de vrijheid van het verkeer, het voorkomen of beperken van door het verkeer veroorzaakte overlast, hinder of schade is het gewenst om in de Colijnlaan een parkeerverbod aan een zijde toe te wijzen.</text:p>
            <text:p text:style-name="common-al">In de Colijnlaan wordt aan beide zijdes van de straat veelvuldig op het trottoir geparkeerd. Door het parkeren aan beide zijdes van deze straat, wordt deze straat dusdanig versmald, dat hulpdiensten hier mogelijk niet meer door kunnen. Daarnaast is het op het trottoir parkeren niet toegestaan. De trottoir van deze straten worden door het op het trottoir parkeren volledig ontoegankelijk gemaakt. In de directe omgeving is weinig andere aanwezige parkeercapaciteit, maar dit kan worden opgevangen door het parkeren aan één zijde van de Colijnlaan over de volledige lengte toe te staan.</text:p>
            <text:p text:style-name="common-al">Dit is de reden om in de Colijnlaan parkeren nog maar aan één zijde toe te wijzen. Hiermee worden de trottoirs vrijgemaakt en blijft de rijbaan beschikbaar.</text:p>
            <text:p text:style-name="common-al"/>
            <text:p text:style-name="tussenkopcur">OVERLEG</text:p>
            <text:p text:style-name="common-al">Overeenkomstig artikel 24 van het Besluit administratieve bepalingen inzake het wegverkeer is overleg gepleegd met het regionaal politiekorps Utrecht.</text:p>
            <text:p text:style-name="tussenkopcur">BESLUIT </text:p>
            <text:p text:style-name="common-al">Op grond van vorenstaande overwegingen besluiten burgemeester en wethouders,</text:p>
            <text:list text:style-name="id1-3-2-2-1-17">
              <text:list-item text:style-override="id1-3-2-2-1-17-1">
                <text:number>I.</text:number>
                <text:p text:style-name="al">Door middel van het plaatsen bord E01 – parkeerverbod – van bijlage I van het RVV-1990, het parkeerverbod in de Colijnlaan, aan de even zijde in te stellen.</text:p>
              </text:list-item>
            </text:list>
            <text:p text:style-name="common-al"/>
            <text:p text:style-name="common-al">Baarn, 17 december 2019</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n,</text:span></text:p>
            <text:p><text:span text:style-name="functie"/></text:p>
            <text:p><text:span text:style-name="functie"/></text:p>
            <text:p><text:span text:style-name="functie">de teammanager Beheer Ruimte/Omgeving</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
          <text:span text:style-name="nadrukvet">Bezwaar</text:span>
        </text:p>
          <text:p text:style-name="bezwaarschrift_al">
          <text:span text:style-name="nadrukvet">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span>
        </text:p>
          <text:p text:style-name="bezwaarschrift_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span>
        </text:p>
          <text:p text:style-name="bezwaarschrift_al">
          <text:span text:style-name="nadrukvet">U kunt uw verzoekschrift ook digitaal bij genoemde rechtbank indienen via http://loket.rechtspraak.nl/bestuursrecht. Daarvoor moet u wel beschikken over een elektronische handtekening (</text:span>
          <text:span text:style-name="nadrukvet">DigiD</text:span>
          <text:span text:style-name="nadrukvet">). Kijk op de genoemde site voor de precieze voorwaarden</text:span>
          <text:span text:style-name="nadrukve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22</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22</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22</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arn</meta:user-defined>
    <meta:user-defined meta:name="OVERHEID.Gemeente/DC.creator">Baar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Instellen parkeerverbod - Colij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0695</meta:user-defined>
    <meta:user-defined meta:name="DCTERMS.abstract">Instellen van een parkeerverbod in de Colijnlaan om parkeren op de stoep tegen te gaan.</meta:user-defined>
    <meta:user-defined meta:name="OVERHEIDop.verkeersbordcode">E1</meta:user-defined>
    <dc:language>nl</dc:language>
    <meta:user-defined meta:name="OVERHEID.EPSG28992/DC.spatial">148268 469893</meta:user-defined>
    <meta:user-defined meta:name="DC.title">Verkeersbesluit voor het instellen van een parkeerverbod in de Colijnlaan.</meta:user-defined>
    <meta:user-defined meta:name="OVERHEID.PostcodeHuisnummer/OVERHEIDop.postcodeHuisnummer">3741TZ 3</meta:user-defined>
    <meta:user-defined meta:name="OVERHEIDop.straatnaam">Colijnlaan</meta:user-defined>
    <meta:user-defined meta:name="OVERHEIDop.woonplaats">Baarn</meta:user-defined>
    <meta:user-defined meta:name="DCTERMS.W3CDTF/DCTERMS.available">2020-01-23</meta:user-defined>
    <meta:user-defined meta:name="OVERHEIDop.StcrtID/DC.identifier">stcrt-2020-5122</meta:user-defined>
    <meta:user-defined meta:name="DCTERMS.W3CDTF/OVERHEIDop.jaargang">2020</meta:user-defined>
    <meta:user-defined meta:name="OVERHEIDop.publicationIssue">5122</meta:user-defined>
    <meta:user-defined meta:name="OVERHEIDop.versieInformatie"/>
  </office:meta>
</office:document-meta>
</file>