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Acac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Acacialaan te wijzigen en definitief aan een parkeerverbod aan een zijde toe te wijzen.</text:p>
            <text:p text:style-name="common-al">Nergens anders in Baarn en zelfs Nederland is er sprake van een wisselend parkeerverbod in woonwijken. Dit wisselen van parkeerzijde levert in de straat problemen op. Verkeer wordt rond de wisseldagen de doorgang geblokkeerd. Daarnaast is het huidige bordenplan juridisch niet meer kloppend. De borden E1 (parkeerverbod) zijn tevens voorzien van vier verschillende onderborden met de data van wisseldag en uitzonderingen van parkeerverbod. Om dit alternerend parkeerverbod wel kloppend te krijgen, zijn een groter aantal nieuwe borden en onderborden nodig dan met een eenmalige wijziging naar één zijde. Gehandicaptenparkeerplaatsen komen door dit besluit ook nog maar aan een zijde van de straat te lig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Acacialaan op te heffen.</text:p>
              </text:list-item>
              <text:list-item text:style-override="id1-3-2-2-1-15-2">
                <text:number>II.</text:number>
                <text:p text:style-name="al">Door middel van het plaatsen bord E01 – parkeerverbod – van bijlage I van het RVV-1990, het parkeerverbod in de Acacialaan aan de oneven zijde in te stellen.</text:p>
              </text:list-item>
            </text:list>
            <text:p text:style-name="common-al"/>
            <text:p text:style-name="common-al">Baarn, 17 december 2019</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Acac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863 469982</meta:user-defined>
    <meta:user-defined meta:name="DC.title">Verkeersbesluit voor het instellen van een parkeerverbod in de Acacialaan.</meta:user-defined>
    <meta:user-defined meta:name="OVERHEID.PostcodeHuisnummer/OVERHEIDop.postcodeHuisnummer">3741WB 33</meta:user-defined>
    <meta:user-defined meta:name="OVERHEIDop.straatnaam">Acacialaan</meta:user-defined>
    <meta:user-defined meta:name="OVERHEIDop.woonplaats">Baarn</meta:user-defined>
    <meta:user-defined meta:name="DCTERMS.W3CDTF/DCTERMS.available">2020-01-23</meta:user-defined>
    <meta:user-defined meta:name="OVERHEIDop.StcrtID/DC.identifier">stcrt-2020-5121</meta:user-defined>
    <meta:user-defined meta:name="DCTERMS.W3CDTF/OVERHEIDop.jaargang">2020</meta:user-defined>
    <meta:user-defined meta:name="OVERHEIDop.publicationIssue">5121</meta:user-defined>
    <meta:user-defined meta:name="OVERHEIDop.versieInformatie"/>
  </office:meta>
</office:document-meta>
</file>