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olenweg 11 te Vierling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vergunning te verlenen voor het afwijken van het bestemmingsplan “Buitengebied 2018” voor het uitvoeren van werkzaamheden (erfverharding), het bouwen van bouwwerken (geluidsschermen, silo’s), de realisatie van landschappelijke inpassing en het veranderen van de inrichting aan het adres Molenweg 11 (5821EA) te Vierlingsbeek.</text:p>
            <text:p text:style-name="common-al">Naar aanleiding van deze aanvraag heeft de gemeenteraad op   2 juli 2020 besloten een verklaring van geen bedenkingen af te geven.</text:p>
            <text:p text:style-name="common-al">De aanvraag, het ontwerpbesluit en de bijbehorende stukken liggen met ingang van 30 september 2020 gedurende zes weken ter inzage bij de publieksbalie in het gemeentehuis in Boxmeer. De stukken zijn ook te raadplegen via <text:a xlink:href="http://www.ruimtelijkeplannen.nl/" xlink:type="simple">www.ruimtelijkeplannen.nl</text:a> en <text:a xlink:href="http://www.boxmeer.nl/bekendmakingen" xlink:type="simple">www.boxmeer.nl/bekendmakingen</text:a>.</text:p>
            <text:p text:style-name="common-al">Tot en met 10 november 2020 kan eenieder schriftelijk en mondeling zienswijzen over deze ontwerpvergunning naar voren brengen bij burgemeester en wethouders van Boxmeer, Postbus 450, </text:p>
            <text:p text:style-name="common-al">5830 AL Boxmeer.</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0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0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0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PB20VlbMolenweg11-ON02</meta:user-defined>
    <meta:user-defined meta:name="OVERHEIDop.Ruimtelijkeplannen/DC.type">bestemmingsplan</meta:user-defined>
    <dc:language>nl</dc:language>
    <meta:user-defined meta:name="OVERHEID.EPSG28992/DC.spatial">197373.839 401199.736</meta:user-defined>
    <meta:user-defined meta:name="DC.title">Ontwerp omgevingsvergunning  “Molenweg 11 te Vierlingsbeek”</meta:user-defined>
    <meta:user-defined meta:name="OVERHEID.PostcodeHuisnummer/OVERHEIDop.postcodeHuisnummer">5821EA 8</meta:user-defined>
    <meta:user-defined meta:name="OVERHEIDop.straatnaam">Molenweg</meta:user-defined>
    <meta:user-defined meta:name="OVERHEIDop.woonplaats">Vierlingsbeek</meta:user-defined>
    <meta:user-defined meta:name="DCTERMS.W3CDTF/DCTERMS.available">2020-09-29</meta:user-defined>
    <meta:user-defined meta:name="DCTERMS.W3CDTF/OVERHEIDop.jaargang">2020</meta:user-defined>
    <meta:user-defined meta:name="OVERHEIDop.publicationIssue">51201</meta:user-defined>
    <meta:user-defined meta:name="OVERHEIDop.StcrtID/DC.identifier">stcrt-2020-51201</meta:user-defined>
    <meta:user-defined meta:name="OVERHEIDop.versieInformatie"/>
  </office:meta>
</office:document-meta>
</file>