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temmingsplan “Amsteldijk Zuid 19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13169</text:span>
          </text:p>
            <text:p text:style-name="common-al">Burgemeester en wethouders van Amstelveen maken, ingevolge artikel 3.8 van de Wet ruimtelijke ordening, bekend dat de gemeenteraad op 23 september 2020 het bestemmingsplan <text:span text:style-name="nadrukvet">“</text:span><text:span text:style-name="nadrukvet">Amsteldijk Zuid 193</text:span><text:span text:style-name="nadrukvet">”</text:span><text:span text:style-name="nadrukvet"/><text:span text:style-name="nadrukvet"/>heeft vastgesteld. Dit bestemmingsplan met bijbehorende stukken (IDN: NL.IMRO.0362.09Y-VG01) wordt gedurende zes weken, van 1 oktober 2020 tot en met 11 november 2020, ter inzage gelegd.</text:p>
            <text:p text:style-name="common-al">
            <text:span text:style-name="nadrukvet">Doelstelli</text:span>
            <text:span text:style-name="nadrukvet">n</text:span>
            <text:span text:style-name="nadrukvet">g </text:span>
          </text:p>
            <text:p text:style-name="common-al">Het bestemmingsplan voorziet in het juridisch-planologisch kader voor het gebruik van de woning op het perceel Amsteldijk Zuid 193 voor dagbesteding ten behoeve van Stichting Ons Tweede Thuis planologisch mogelijk te maken. </text:p>
            <text:p text:style-name="common-al">
            <text:span text:style-name="nadrukvet">Ter i</text:span>
            <text:span text:style-name="nadrukvet">nzage</text:span>
            <text:span text:style-name="nadrukvet">legging</text:span>
          </text:p>
            <text:p text:style-name="common-al">Het bestemmingsplan en bijbehorende stukken liggen met ingang van 1 oktober 2020 tot en met 11 november 2020 (6 weken) op de volgende wijzen voor een ieder ter inzage:</text:p>
            <text:p text:style-name="common-al">- bij de balie Bouwen in het raadhuis, Laan Nieuwer Amstel 1 te Amstelveen. Alleen mogelijk met een afspraak. Aanmelden via centrale balie (zie voor openingstijden balie: <text:a xlink:href="http://www.amstelveen.nl/" xlink:type="simple">www.amstelveen.nl</text:a>);</text:p>
            <text:p text:style-name="common-al">- digitaal raadplegen op de landelijke website <text:a xlink:href="http://www.ruimtelijkeplannen.nl/web-roo/?planidn=NL.IMRO.0362.09Y-VG01" xlink:type="simple">www.ruimtelijkeplannen.nl/web-roo/?planidn=NL.IMRO.0362.09Y-VG01</text:a>;</text:p>
            <text:p text:style-name="common-al">- via de gemeentelijke website www.amstelveen.nl via <text:a xlink:href="https://0362.ropubliceer.nl/?__redirected=true" xlink:type="simple">https://0362.ropubliceer.nl/?__redirected=true</text:a></text:p>
            <text:p text:style-name="common-al">
            <text:span text:style-name="nadrukvet">Beroep</text:span>
          </text:p>
            <text:p text:style-name="common-al">Met ingang van 2 oktober 2020 kan gedurende zes weken tegen het besluit beroep worden ingesteld bij de Afdeling bestuursrechtspraak van de Raad van State, Postbus 20019, 2500 EA Den Haag. Beroep kan worden ingesteld door een belanghebbende die tijdig een zienswijze op het betreffende ontwerpbesluit heeft ingediend, dan wel door een belanghebbende aan wie niet verweten kan worden dat hij/zij niet tijdig een zienswijze ingediend heeft.</text:p>
            <text:p text:style-name="common-al">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last-al">Amstelveen, 30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09Y-VG01</meta:user-defined>
    <meta:user-defined meta:name="OVERHEIDop.referentienummer">Z20-013169</meta:user-defined>
    <meta:user-defined meta:name="DCTERMS.abstract">Het bestemmingsplan voorziet in het juridisch-planologisch kader voor het gebruik van de woning op het perceel Amsteldijk Zuid 193 voor dagbesteding ten behoeve van Stichting Ons Tweede Thuis planologisch mogelijk te maken.</meta:user-defined>
    <meta:user-defined meta:name="OVERHEIDop.Ruimtelijkeplannen/DC.type">bestemmingsplan</meta:user-defined>
    <dc:language>nl</dc:language>
    <meta:user-defined meta:name="OVERHEID.EPSG28992/DC.spatial">119447.245 473859.794</meta:user-defined>
    <meta:user-defined meta:name="DC.title">Gemeente Amstelveen – bestemmingsplan “Amsteldijk Zuid 193”</meta:user-defined>
    <meta:user-defined meta:name="OVERHEID.PostcodeHuisnummer/OVERHEIDop.postcodeHuisnummer">1188VN 193</meta:user-defined>
    <meta:user-defined meta:name="OVERHEIDop.straatnaam">Amsteldijk Zuid</meta:user-defined>
    <meta:user-defined meta:name="OVERHEIDop.woonplaats">Amstelveen</meta:user-defined>
    <meta:user-defined meta:name="DCTERMS.W3CDTF/DCTERMS.available">2020-09-30</meta:user-defined>
    <meta:user-defined meta:name="DCTERMS.W3CDTF/OVERHEIDop.jaargang">2020</meta:user-defined>
    <meta:user-defined meta:name="OVERHEIDop.publicationIssue">51174</meta:user-defined>
    <meta:user-defined meta:name="OVERHEIDop.StcrtID/DC.identifier">stcrt-2020-51174</meta:user-defined>
    <meta:user-defined meta:name="OVERHEIDop.versieInformatie"/>
  </office:meta>
</office:document-meta>
</file>