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173</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nvooi Aocs Nw Milligen (32F01) 2020/0951,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32F01 – Convooi Aocs Nw Milligen</text:p>
      <text:p text:style-name="ifm_p_ifm">Locatie: Garderensemolenweg 88, 3888 NA Uddel (gemeente Apeldoorn)</text:p>
      <text:p text:style-name="ifm_p_ifm">Activiteit: Milieuneutraal wijzigen</text:p>
      <text:p text:style-name="ifm_p_ifm">Voor: Wijzigen van de inrichtingsgrens. Een deel van de inrichting wordt afgestoten van</text:p>
      <text:p text:style-name="ifm_p_ifm">de luchtmacht (CLSK)</text:p>
      <text:p text:style-name="ifm_p_ifm">Aanvraagdatum: 25 augustus 2020</text:p>
      <text:p text:style-name="ifm_p_ifm">Besluitdatum: 28 September 2020</text:p>
      <text:p text:style-name="ifm_p_ifm">Bekendmaking: 28 September 2020</text:p>
      <text:p text:style-name="ifm_p_ifm">Zaaknummer: 2020/0951</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173</text:span><text:tab/>6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173</text:span><text:tab/>6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onvooi Aocs Nw Milligen (32F01) 2020/0951,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3888NA88</meta:user-defined>
    <meta:user-defined meta:name="OVERHEIDop.StcrtID/DCTERMS.isReplacedBy"/>
    <meta:user-defined meta:name="OVERHEIDop.StcrtID/DCTERMS.requires"/>
    <meta:user-defined meta:name="OVERHEIDop.pagina"/>
    <meta:user-defined meta:name="OVERHEIDop.StcrtID/DC.identifier">stcrt-2020-511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17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Convooi Aocs Nw Milligen (32F01) 2020/0951, Inspectie Leefomgeving en Transport</meta:user-defined>
    <meta:user-defined meta:name="DCTERMS.W3CDTF/DCTERMS.available">2020-10-06</meta:user-defined>
    <meta:user-defined meta:name="OVERHEIDop.Ruimtelijkplan/OVERHEIDop.bekendmakingBetreffendePlan"/>
  </office:meta>
</office:document-meta>
</file>