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Meester Croneweg 3 te Oudemol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ynaarlo maken bekend dat de gemeenteraad van Tynaarlo op 22 september 2020 het bestemmingsplan ‘Meester Croneweg 3 te Oudemolen’ heeft vastgesteld.</text:p>
            <text:p text:style-name="tussenkopcur">Inhoud</text:p>
            <text:p text:style-name="common-al">De agrarische activiteiten op het perceel Meester Croneweg 3 te Oudemolen zijn beëindigd. Ter compensatie van de sloop van de voormalige agrarische bedrijfsbebouwing en de voormalige boerderij (bedrijfswoning) wordt de bouw van drie woningen mogelijk gemaakt. Het betreft één vrijstaande woning en een 2/1 kap woning. Uitgangspunt hierbij is dat de nieuwbouw past in de dorpse context, dat de woonkwaliteit en de kwaliteit van de entree van Oudemolen worden vergroot.</text:p>
            <text:p text:style-name="common-al">Gedurende de termijn van de terinzagelegging van het ontwerpbestemmingsplan zijn er geen zienswijzen ontvangen en het bestemmingsplan is ongewijzigd vastgesteld.</text:p>
            <text:p text:style-name="tussenkopcur">Inzien van de stukken</text:p>
            <text:p text:style-name="common-al">Het vastgestelde bestemmingsplan en bijbehorende stukken liggen met ingang van donderdag 1 oktober 2020 tijdens onze openingstijden gedurende zes weken ter inzage in het gemeentehuis, Kornoeljeplein 1 te Vries. </text:p>
            <text:p text:style-name="common-al">In verband met het coronavirus is het gemeentehuis beperkt geopend. U kunt alleen op afspraak terecht. Kunt of wilt u niet naar het gemeentehuis komen, neem dan contact op met de heer E.G. Zijlstra van het team Ruimte en Duurzame Ontwikkeling via het telefoonnummer 0592 - 266 662. Samen zoeken we dan naar een gepaste oplossing.</text:p>
            <text:p text:style-name="common-al">Daarnaast kunt u het vastgestelde bestemmingsplan bekijken op de landelijke website www.ruimtelijkeplannen.nl. Voor het raadplegen van dit plan op de landelijke website kunt u gebruik maken van de imrocode (planID) NL.IMRO.1730.BPMeesterCroneweg3-0401. </text:p>
            <text:p text:style-name="tussenkopcur">Beroep</text:p>
            <text:p text:style-name="common-al">Tijdens de inzagetermijn kunt u een beroepschrift tegen het bestemmingsplan indienen bij de Afdeling bestuursrechtspraak van de Raad van State (postbus 20019, 2500EA Den Haag), wanneer u belanghebbende bent die niet eerder een zienswijze heeft ingediend en redelijkerwijs kunt aantonen dat u niet in staat bent geweest tijdig een zienswijze in te dienen.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MeesterCroneweg3-0401</meta:user-defined>
    <meta:user-defined meta:name="OVERHEIDop.Ruimtelijkeplannen/DC.type">bestemmingsplan</meta:user-defined>
    <dc:language>nl</dc:language>
    <meta:user-defined meta:name="OVERHEID.Gemeente/DC.spatial">Tynaarlo</meta:user-defined>
    <meta:user-defined meta:name="OVERHEID.EPSG28992/DC.spatial">239062 563224</meta:user-defined>
    <meta:user-defined meta:name="DC.title">Gemeente Tynaarlo - Bestemmingsplan ‘Meester Croneweg 3 te Oudemolen’ vastgesteld</meta:user-defined>
    <meta:user-defined meta:name="OVERHEID.PostcodeHuisnummer/OVERHEIDop.postcodeHuisnummer">9484TD 3</meta:user-defined>
    <meta:user-defined meta:name="OVERHEIDop.straatnaam">Meester Croneweg</meta:user-defined>
    <meta:user-defined meta:name="OVERHEIDop.woonplaats">Oudemolen</meta:user-defined>
    <meta:user-defined meta:name="DCTERMS.W3CDTF/DCTERMS.available">2020-09-30</meta:user-defined>
    <meta:user-defined meta:name="DCTERMS.W3CDTF/OVERHEIDop.jaargang">2020</meta:user-defined>
    <meta:user-defined meta:name="OVERHEIDop.publicationIssue">51168</meta:user-defined>
    <meta:user-defined meta:name="OVERHEIDop.StcrtID/DC.identifier">stcrt-2020-51168</meta:user-defined>
    <meta:user-defined meta:name="OVERHEIDop.versieInformatie"/>
  </office:meta>
</office:document-meta>
</file>