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6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8 september 2020, nr. WJZ/ 20240314, tot vaststelling van het tijdstip van inwerkingtreding van de Regeling van de Minister van Economische Zaken en Klimaat van 22 juni 2020, nr. WJZ/ 20155386, tot wijziging van de Regeling inzake tariefstructuren en voorwaarden gas in verband met het stellen van regels voor de verdeling van kosten voor het verwijderen van de gasaansluiting en het verruimen van mogelijkheden voor de jaarlijkse bijstelling van de gestandaardiseerde activawaarde van het landelijk gastransportnet (Stcrt. 2020, nr. 33849)</text:h>
      <text:p text:style-name="ifm_p_mt.3.7mm_ifm">De Minister van Economische Zaken en Klimaat,</text:p>
      <text:p text:style-name="ifm_p_mt.3.7mm_ifm">Gelet op artikel 12, derde lid, van de Gaswet;</text:p>
      <text:p text:style-name="ifm_p_mt.3.7mm_indent.0mm_ifm">Besluit:</text:p>
      <text:h text:style-name="ifm_p_font.bold_mt.5.08mm_page.keep-with-next_ifm" text:outline-level="2">Enig artikel</text:h>
      <text:p text:style-name="ifm_p_mt.4.23mm_ifm">De Regeling van de Minister van Economische Zaken en Klimaat van 22 juni 2020, nr. WJZ/ 20155386, tot wijziging van de Regeling inzake tariefstructuren en voorwaarden gas in verband met het stellen van regels voor de verdeling van kosten voor het verwijderen van de gasaansluiting en het verruimen van mogelijkheden voor de jaarlijkse bijstelling van de gestandaardiseerde activawaarde van het landelijk gastransportnet (Stcrt. 2020, nr. 33849), treedt in werking met ingang van de dag na de datum van uitgifte van de Staatscourant waarin dit besluit wordt geplaatst.</text:p>
      <text:p text:style-name="ifm_p_mt.3.7mm_ifm">Dit besluit zal in de Staatscourant worden geplaatst.</text:p>
      <text:p text:style-name="ifm_p_font.italic_mt.3.7mm_ifm">
                  's-Gravenhage,
                   28 september 2020
               </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64</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64</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8 september 2020, nr. WJZ/ 20240314, tot vaststelling van het tijdstip van inwerkingtreding van de Regeling van de Minister van Economische Zaken en Klimaat van 22 juni 2020, nr. WJZ/ 20155386, tot wijziging van de Regeling inzake tariefstructuren en voorwaarden gas in verband met het stellen van regels voor de verdeling van kosten voor het verwijderen van de gasaansluiting en het verruimen van mogelijkheden voor de jaarlijkse bijstelling van de gestandaardiseerde activawaarde van het landelijk gastransportnet (Stcrt. 2020, nr. 33849)</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1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de Minister van Economische Zaken en Klimaat van 28 september 2020, nr. WJZ/ 20240314, tot vaststelling van het tijdstip van inwerkingtreding van de Regeling van de Minister van Economische Zaken en Klimaat van 22 juni 2020, nr. WJZ/ 20155386, tot wijziging van de Regeling inzake tariefstructuren en voorwaarden gas in verband met het stellen van regels voor de verdeling van kosten voor het verwijderen van de gasaansluiting en het verruimen van mogelijkheden voor de jaarlijkse bijstelling van de gestandaardiseerde activawaarde van het landelijk gastransportnet (Stcrt. 2020, nr. 33849)</meta:user-defined>
    <meta:user-defined meta:name="DCTERMS.alternative"/>
    <meta:user-defined meta:name="DCTERMS.W3CDTF/OVERHEIDop.datumOndertekening">2020-09-28</meta:user-defined>
    <meta:user-defined meta:name="DCTERMS.W3CDTF/DCTERMS.available">2020-09-30</meta:user-defined>
    <meta:user-defined meta:name="OVERHEIDop.Ruimtelijkplan/OVERHEIDop.bekendmakingBetreffendePlan"/>
  </office:meta>
</office:document-meta>
</file>