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Kruitweg ong.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22 september 2020, vastgestelde bestemmingsplan:</text:p>
            <text:p text:style-name="common-al">- Kruitweg ong. Venray (NL.IMRO.0984.BP19026-va01).</text:p>
            <text:p text:style-name="common-al">Het plan het realiseren van 16 geschakelde woningen rondom een woonhofje op de locatie van de voormalige bassischoollocatie ‘De Kemp’, Kruitweg 12 Venray. Het gaat om de percelen kadastraal bekend gemeente Venray, sectie L, nummers 4118 en 5647 (gedeeltelijk). Er worden 16 sociale huurwoningen waarvan 12 levensloopbestendige woningen en 4 eengezinswoningen gerealiseerd met bijbehorende bergingen, parkeerplaatsen en een gezamenlijke binnentuin met veranda.</text:p>
            <text:p text:style-name="common-al">Het plan is on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Voor meer informatie en om een afspraak te maken kunt u telefonisch contact opnemen met het klantcontactcentrum via telefoonnummer (0478) 52 33 33.</text:p>
            <text:p text:style-name="common-al">De beroepstermijn is 6 weken en loopt van zaterdag 3 oktober t/m vrijdag 13 november 2020.</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1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5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5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5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6-va01</meta:user-defined>
    <meta:user-defined meta:name="OVERHEIDop.Ruimtelijkeplannen/DC.type">bestemmingsplan</meta:user-defined>
    <dc:language>nl</dc:language>
    <meta:user-defined meta:name="OVERHEID.Gemeente/DC.spatial">Venray</meta:user-defined>
    <meta:user-defined meta:name="OVERHEID.EPSG28992/DC.spatial">195260.463 393054.256</meta:user-defined>
    <meta:user-defined meta:name="DC.title">Bestemmingsplan, vastgesteld, Kruitweg ong. Venray</meta:user-defined>
    <meta:user-defined meta:name="OVERHEIDop.straatnaam">Gerbrandystraat</meta:user-defined>
    <meta:user-defined meta:name="OVERHEIDop.woonplaats">Venray</meta:user-defined>
    <meta:user-defined meta:name="DCTERMS.W3CDTF/DCTERMS.available">2020-10-01</meta:user-defined>
    <meta:user-defined meta:name="DCTERMS.W3CDTF/OVERHEIDop.jaargang">2020</meta:user-defined>
    <meta:user-defined meta:name="OVERHEIDop.publicationIssue">51155</meta:user-defined>
    <meta:user-defined meta:name="OVERHEIDop.StcrtID/DC.identifier">stcrt-2020-51155</meta:user-defined>
    <meta:user-defined meta:name="OVERHEIDop.versieInformatie"/>
  </office:meta>
</office:document-meta>
</file>