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kennisgeving, Rietweg 16-26 Castenray</text:p>
          </table:table-cell>
          <table:table-cell office:value-type="string" table:style-name="staatscourantkop.B.cell">
            <text:section text:name="plaatje_id1-3-1-1" text:style-name="plaatje">
              <text:p text:style-name="illustratie_id1-3-1-1-1"><draw:frame draw:style-name="illustratie_id1-3-1-1-1" text:anchor-type="paragraph" svg:width="40mm" svg:height="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enray zijn voornemens, op grond van artikel 1.3.1 Besluit ruimtelijke ordening, het volgende bestemmingsplan voor te bereiden:</text:p>
            <text:p text:style-name="common-al">- Rietweg 16-26 Castenray (NL.IMRO.0984.BP20014-on01) </text:p>
            <text:p text:style-name="common-al">Het plan heeft betrekking op een herverkaveling waarbij de vier kavels langs de weg omgezet worden in zes (kleinere) kavels rondom een hofje. Het gaat om de locatie ten westen van Rietweg 14 en ten zuiden van de woningen aan het Broek 9 t/m 17 in Castenray. Het gaat om het perceel kadastraal bekend gemeente Venray, sectie P, nummer 1119 (gedeeltelijk). </text:p>
            <text:p text:style-name="last-al">Met betrekking tot het voornemen liggen nog geen stukken ter inzage en wordt er nog geen gelegenheid geboden om zienswijzen in te dienen. Dit voornemen is niet aan een onafhankelijke instantie toegestuurd ter advisering. Te zijner tijd bestaat de mogelijkheid om zienswijzen met betrekking tot het ontwerp-bestemmingsplan naar voren te bre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146</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146</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146</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Venray</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84.BP20014-on01</meta:user-defined>
    <meta:user-defined meta:name="OVERHEIDop.Ruimtelijkeplannen/DC.type">bestemmingsplan</meta:user-defined>
    <dc:language>nl</dc:language>
    <meta:user-defined meta:name="OVERHEID.Gemeente/DC.spatial">Venray</meta:user-defined>
    <meta:user-defined meta:name="OVERHEID.EPSG28992/DC.spatial">199879.782 388961.519</meta:user-defined>
    <meta:user-defined meta:name="DC.title">Bestemmingsplan kennisgeving, Rietweg 16-26 Castenray</meta:user-defined>
    <meta:user-defined meta:name="OVERHEID.PostcodeHuisnummer/OVERHEIDop.postcodeHuisnummer">5811BR 17</meta:user-defined>
    <meta:user-defined meta:name="OVERHEIDop.straatnaam">Aan het Broek</meta:user-defined>
    <meta:user-defined meta:name="OVERHEIDop.woonplaats">Castenray</meta:user-defined>
    <meta:user-defined meta:name="DCTERMS.W3CDTF/DCTERMS.available">2020-10-01</meta:user-defined>
    <meta:user-defined meta:name="DCTERMS.W3CDTF/OVERHEIDop.jaargang">2020</meta:user-defined>
    <meta:user-defined meta:name="OVERHEIDop.publicationIssue">51146</meta:user-defined>
    <meta:user-defined meta:name="OVERHEIDop.StcrtID/DC.identifier">stcrt-2020-51146</meta:user-defined>
    <meta:user-defined meta:name="OVERHEIDop.versieInformatie"/>
  </office:meta>
</office:document-meta>
</file>