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Cornelis Kuinweg 33A t/m N  (behoudens I en J)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voor het huisvesten van 31 buitenlandse werknemers aan de Cornelis Kuinweg 33A t/m N (behoudens I en J)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4790.678 527367.974</meta:user-defined>
    <meta:user-defined meta:name="DC.title">Verleende uitgebreide omgevingsvergunning Cornelis Kuinweg 33A t/m N  (behoudens I en J) in Andijk (gemeente Medemblik)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51142</meta:user-defined>
    <meta:user-defined meta:name="OVERHEIDop.StcrtID/DC.identifier">stcrt-2020-51142</meta:user-defined>
    <meta:user-defined meta:name="OVERHEIDop.versieInformatie"/>
  </office:meta>
</office:document-meta>
</file>