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32-n1</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archiefbestand Bureau Secretaris-Generaal / Kabinet 1946–1999</text:h>
      <text:p text:style-name="ifm_p_font.italic_mt.7.4mm_ifm">22 september 2020</text:p>
      <text:p text:style-name="ifm_p_font.italic_ifm">2020-0000510140</text:p>
      <text:p text:style-name="ifm_p_mt.3.7mm_ifm">De Minister van Binnenlandse Zaken en Koninkrijksrelaties te Den Haag</text:p>
      <text:p text:style-name="ifm_p_mt.3.7mm_ifm">Gelet op artikel 15, lid 1, onder a Archiefwet 1995, artikel 10 van het Archiefbesluit 1995 en het advies van het Nationaal Archief per e-mail d.d. 16 april 2020 om 11:41.</text:p>
      <text:p text:style-name="ifm_p_mt.3.7mm_indent.0mm_ifm">Besluit:</text:p>
      <text:p text:style-name="ifm_p_mt.3.7mm_indent.0mm_ifm">Tot de volgende beperkingen aan de openbaarheid van het bestand Bureau Secretaris-Generaal / Kabinet 1946–1999.</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086</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8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88</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8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9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9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92</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09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09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9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9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097</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9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099</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10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0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102</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0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104</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05</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106</text:p>
          </table:table-cell>
          <table:table-cell table:style-name="table.cell.border-bottom.border-right.padding-top.top.pleft.pright">
            <text:p text:style-name="text.cell.7.left">2072</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oor het bestand Bureau Secretaris-Generaal / Kabinet 1946–1999.</text:p>
      <text:h text:style-name="ifm_p_font.bold_mt.5.08mm_page.keep-with-next_ifm" text:outline-level="2">Artikel<text:s/>5<text:s/></text:h>
      <text:p text:style-name="ifm_p_mt.4.23mm_ifm">Dit besluit is een aanvulling op het besluit, genummerd 48276, zoals gepubliceerd in de Staatscourant van 29 augustus 2019.</text:p>
      <text:p text:style-name="ifm_p_font.italic_mt.3.7mm_ifm">
                  Den Haag,
                   22 september 2020
               </text:p>
      <text:p text:style-name="ifm_p_font.italic_mt.3.7mm_ifm">De Minister van Binnenlandse Zaken en Koninkrijksrelaties,<text:line-break/>K.H.<text:s/>Ollongren</text:p>
      <text:p text:style-name="ifm_p_mt.3.7mm_ifm">Belanghebbenden kunnen binnen zes weken na bekendmaking van dit besluit daartegen per brief bezwaar maken bij de Minister van Binnenlandse Zaken en Koninkrijksrelaties, t.a.v. directie Constitutionele Zaken en Wetgeving, Postbus 20011, 2500 EA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Op 29 augustus 2019 is in de Staatscourant, nummer 48276, een Besluit beperking openbaarheid gepubliceerd voor het archiefbestand van het Bureau Secretaris-Generaal / Kabinet 1946–1999.</text:p>
      <text:p text:style-name="ifm_p_mt.3.7mm_ifm">Bij de overbrenging bleek dat dit archiefbestand met enkele dossiers aangevuld dient te worden. Deze dossiers vereisen een beperking aan de openbaarheid. Met dit besluit wordt hier recht aan gedaan.</text:p>
      <text:p text:style-name="ifm_p_mt.3.7mm_ifm">De genoemde inventarisnummers bevatten archiefbescheiden die betrekking hebben op afhandeling van klachten op grond van de Wet Nationale ombudsman. In de dossiers komen persoonsgegevens voor. Daarom wordt ter bescherming van de privacy van daarin voorkomende personen een beperking gesteld voor een termijn van 75 jaar na afsluiting van he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132-n1</text:span><text:tab/>2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132-n1</text:span><text:tab/>2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archiefbestand Bureau Secretaris-Generaal / Kabinet 1946–1999</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5113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Beperking openbaarheid archiefbestand Bureau Secretaris-Generaal / Kabinet 1946–1999</meta:user-defined>
    <meta:user-defined meta:name="DCTERMS.alternative"/>
    <meta:user-defined meta:name="OVERHEIDop.versienummer">n1</meta:user-defined>
    <meta:user-defined meta:name="DCTERMS.W3CDTF/OVERHEIDop.datumOndertekening">2020-09-22</meta:user-defined>
    <meta:user-defined meta:name="DCTERMS.W3CDTF/DCTERMS.available">2020-11-23</meta:user-defined>
    <meta:user-defined meta:name="OVERHEIDop.Ruimtelijkplan/OVERHEIDop.bekendmakingBetreffendePlan"/>
  </office:meta>
</office:document-meta>
</file>