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-besluit omgevingsvergunning Hunsstraat ong. Voerend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:</text:p>
            <text:p text:style-name="common-al">Hunsstraat ong. Voerendaal, Kadastraal bekend Voerendaal, sectie C nummer 2426: het bouwen van een levensloopbestendige woning (zaak 74675)</text:p>
            <text:p text:style-name="common-al">het ontwerpbesluit tot verlening van een omgevingsvergunning ter inzage is gelegd.</text:p>
            <text:p text:style-name="tussenkopcur">\ Inzage</text:p>
            <text:p text:style-name="common-al">Het ontwerpbesluit ligt met ingang van de dag na bekendmaking gedurende 6 weken tijdens de openingstijden ter inzage bij het Klantcontactcentrum van de gemeente Voerendaal, Raadhuisplein 1.</text:p>
            <text:p text:style-name="common-al">U kunt de stukken ook inzien via de website www.ruimtelijkeplannen.nl. </text:p>
            <text:p text:style-name="tussenkopcur">\ Zienswijze</text:p>
            <text:p text:style-name="last-al">U kunt tijdens de 6 weken dat het ontwerpbesluit ter inzage ligt schriftelijk of mondeling een zienswijze over het ontwerpbesluit indienen. Uw schriftelijke zienswijze kunt u sturen naar het college van burgemeester en wethouders, Postbus 23000, 6367 ZG Voerendaal. Voor het indienen van een mondelinge zienswijze kunt u een afspraak maken met een medewerker van de afdeling Omgevingsontwikkel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12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12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12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4724.828 318182.712</meta:user-defined>
    <meta:user-defined meta:name="DC.title">Bekendmaking ontwerp-besluit omgevingsvergunning Hunsstraat ong. Voerendaal</meta:user-defined>
    <meta:user-defined meta:name="OVERHEID.PostcodeHuisnummer/OVERHEIDop.postcodeHuisnummer">6367JL 12</meta:user-defined>
    <meta:user-defined meta:name="OVERHEIDop.straatnaam">Hunsstraat</meta:user-defined>
    <meta:user-defined meta:name="OVERHEIDop.woonplaats">Voerendaal</meta:user-defined>
    <meta:user-defined meta:name="DCTERMS.W3CDTF/DCTERMS.available">2020-09-30</meta:user-defined>
    <meta:user-defined meta:name="DCTERMS.W3CDTF/OVERHEIDop.jaargang">2020</meta:user-defined>
    <meta:user-defined meta:name="OVERHEIDop.publicationIssue">51122</meta:user-defined>
    <meta:user-defined meta:name="OVERHEIDop.StcrtID/DC.identifier">stcrt-2020-51122</meta:user-defined>
    <meta:user-defined meta:name="OVERHEIDop.versieInformatie"/>
  </office:meta>
</office:document-meta>
</file>