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stopverbod Lisweg te Oostz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Bevoegdheid</text:span>
          </text:p>
            <text:p text:style-name="al">Op grond van artikel 18, lid 1, sub d, van de Wegenverkeerswet 1994 (WVW) is het college van burgemeester en wethouders bevoegd tot het nemen van verkeersbesluiten.</text:p>
            <text:p text:style-name="al"/>
            <text:p text:style-name="al">
            <text:span text:style-name="nadrukvet">Grondslag</text:span>
          </text:p>
            <text:p text:style-name="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section>
        </text:section>
        <text:section text:name="regeling-tekst_id1-3-2-2" text:style-name="regeling-tekst">
          <text:section text:name="tekst_id1-3-2-2-1" text:style-name="tekst">
            <text:p text:style-name="common-al">
            <text:span text:style-name="nadrukvet">Overwegende dat:</text:span>
          </text:p>
            <text:p text:style-name="common-al">De verkeersveiligheid op de Lisweg tussen 205 en 215 moet worden verbeterd i.v.m. uitstappende en overstekende kinderen en ouders op een niet veilige locatie nabij de basisschool De Rietkraag;</text:p>
            <text:p text:style-name="common-al">Het belang op een veilige omgeving nabij een school zeer belangrijk is;</text:p>
            <text:p text:style-name="common-al">Door het stopverbod het verboden wordt om kinderen op deze plek uit te laten stappen. Ook wordt het zicht niet meer belemmerd door stilstaande op (kort) parkerende auto’s.</text:p>
            <text:p text:style-name="common-al">Er genoeg parkeerplaatsen zijn in de buurt.</text:p>
            <text:p text:style-name="common-al">Er overleg is geweest met de politie en deze positief heeft geadviseerd;</text:p>
            <text:p text:style-name="common-al">
            <text:span text:style-name="nadrukvet"/>
            <text:span text:style-name="nadrukvet"/>
          </text:p>
            <text:p text:style-name="common-al">
            <text:span text:style-name="nadrukvet">Besluiten:</text:span>
          </text:p>
            <text:p text:style-name="common-al">door plaatsing van bord E02, conform bijlage 1 van het Reglement verkeersregels en verkeerstekens 1990, is het niet toegestaan stil te staan. De locatie is aangegeven op de situatietekening met nummer GW812 van 25-08-2020;</text:p>
            <text:p text:style-name="common-al"/>
            <text:p text:style-name="common-al">
            <text:span text:style-name="nadrukvet">Communicatie</text:span>
          </text:p>
            <text:p text:style-name="common-al">Het verkeersbesluit wordt gepubliceerd in Het Kompas en in de Staatscourant.</text:p>
            <text:p text:style-name="common-al"/>
            <text:p text:style-name="common-al">Het college van burgemeester en wethouders van Oostzaan, 22 september 2020</text:p>
            <text:p text:style-name="common-al">de secretaris / de burgemeester</text:p>
            <text:p text:style-name="common-al"/>
            <text:p text:style-name="common-al"/>
            <text:p text:style-name="common-al"/>
            <text:p text:style-name="common-al"/>
            <text:p text:style-name="common-al">A. van den Assem / R. Meerhof<text:span text:style-name="nadrukvet"/></text:p>
            <text:p text:style-name="common-al"/>
            <text:p text:style-name="common-al"/>
            <text:p text:style-name="common-al">
            <text:span text:style-name="nadrukvet">Bezwaar</text:span>
          </text:p>
            <text:p text:style-name="common-al">Als direct belanghebbende bij dit besluit kunt u op grond van artikel 7:1 van de Algemene Wet Bestuursrecht (Awb) binnen zes weken na de dag van bekendmaking in de Staatscourant een ondertekend en gemotiveerd bezwaarschrift indienen, gericht aan het college van B&amp;W gemeente Oostzaan. Adres: postbus 20, 1530 AA Wormer.</text:p>
            <text:p text:style-name="common-al">Als u bezwaar maakt en er is een dringende aanleiding dat de uitvoering van het besluit wordt opgeschort, moet u tevens een verzoek indienen voor een Voorlopige Voorziening bij de Rechtbank te Haarlem: postbus 1621, 2003 BR Haarlem. Het indienen van een bezwaarschrift schort de inwerkingtreding van het besluit namelijk niet op.</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10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10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10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ostzaan</meta:user-defined>
    <meta:user-defined meta:name="OVERHEID.Gemeente/DC.creator">Oostzaa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Oostzaan - Instellen stopverbod Lisweg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2</meta:user-defined>
    <dc:language>nl</dc:language>
    <meta:user-defined meta:name="OVERHEID.EPSG28992/DC.spatial">120677.061 494425.842</meta:user-defined>
    <meta:user-defined meta:name="DC.title">Instellen stopverbod Lisweg te Oostzaan</meta:user-defined>
    <meta:user-defined meta:name="OVERHEID.PostcodeHuisnummer/OVERHEIDop.postcodeHuisnummer">1511XL 205</meta:user-defined>
    <meta:user-defined meta:name="OVERHEIDop.straatnaam">Lisweg</meta:user-defined>
    <meta:user-defined meta:name="OVERHEIDop.woonplaats">Oostzaan</meta:user-defined>
    <meta:user-defined meta:name="DCTERMS.W3CDTF/DCTERMS.available">2020-09-30</meta:user-defined>
    <meta:user-defined meta:name="OVERHEIDop.StcrtID/DC.identifier">stcrt-2020-51108</meta:user-defined>
    <meta:user-defined meta:name="OVERHEIDop.externeBijlage">Lisweg 205|exb-2020-51591</meta:user-defined>
    <meta:user-defined meta:name="DCTERMS.W3CDTF/OVERHEIDop.jaargang">2020</meta:user-defined>
    <meta:user-defined meta:name="OVERHEIDop.publicationIssue">51108</meta:user-defined>
    <meta:user-defined meta:name="OVERHEIDop.versieInformatie"/>
  </office:meta>
</office:document-meta>
</file>