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 (16G02) zaak 2020/0973, Inspectie Leefomgeving en Transport</text:h>
      <text:p text:style-name="ifm_p_mt.7.4mm_ifm"><text:span text:style-name="ifm_span_font.bold_mt.7.4mm_ifm">Kennisgeving aanvraag omgevingsvergunnin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Bouwen</text:p>
      <text:p text:style-name="ifm_p_ifm">Voor: Het aanbrengen van constructieve wijzigingen aan gebouw AE (schietbaan) m.b.t. de dakconstructie / mechanische ventilatie.</text:p>
      <text:p text:style-name="ifm_p_ifm">Aanvraagdatum: 24 september 2020</text:p>
      <text:p text:style-name="ifm_p_ifm">Zaaknummer: 2020/09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086</text:span><text:tab/>5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086</text:span><text:tab/>5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 (16G02) zaak 2020/097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0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0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nes Postkazerne (16G02) zaak 2020/0973, Inspectie Leefomgeving en Transport</meta:user-defined>
    <meta:user-defined meta:name="DCTERMS.W3CDTF/DCTERMS.available">2020-10-05</meta:user-defined>
    <meta:user-defined meta:name="OVERHEIDop.Ruimtelijkplan/OVERHEIDop.bekendmakingBetreffendePlan"/>
  </office:meta>
</office:document-meta>
</file>