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0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llem Lodewijk van Nassaukazerne (06F02) zaak 2020/097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6F02 – Willem Lodewijk van Nassaukazerne</text:p>
      <text:p text:style-name="ifm_p_ifm">Locatie: Strandweg 21, 9974 SM Zoutkamp (Het Hoge Land)</text:p>
      <text:p text:style-name="ifm_p_ifm">Activiteit: Bouwen</text:p>
      <text:p text:style-name="ifm_p_ifm">Voor: Het plaatsen van een abri buiten de poort</text:p>
      <text:p text:style-name="ifm_p_ifm">Aanvraagdatum: 23 september 2020</text:p>
      <text:p text:style-name="ifm_p_ifm">Zaaknummer: 2020/097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1066</text:span><text:tab/>5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1066</text:span><text:tab/>5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Willem Lodewijk van Nassaukazerne (06F02) zaak 2020/0971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9974SM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10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0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Willem Lodewijk van Nassaukazerne (06F02) zaak 2020/0971, Inspectie Leefomgeving en Transport</meta:user-defined>
    <meta:user-defined meta:name="DCTERMS.W3CDTF/DCTERMS.available">2020-10-05</meta:user-defined>
    <meta:user-defined meta:name="OVERHEIDop.Ruimtelijkplan/OVERHEIDop.bekendmakingBetreffendePlan"/>
  </office:meta>
</office:document-meta>
</file>